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Frederiksplein 6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, lijsterbes genummerd 40 met boomnummer 1160252 voor de herinrichting van het Frederiksplein</text:p>
            <text:p text:style-name="common-al">Besluit: verleend</text:p>
            <text:p text:style-name="common-al">Besluit verzonden op: 06-12-2024</text:p>
            <text:p text:style-name="common-al">Zaakadres: in de openbare ruimte ter hoogte van Frederiksplein 61 Amsterdam</text:p>
            <text:p text:style-name="common-al">Zaaknummer: Z2024-028532</text:p>
            <text:p text:style-name="common-al">DSO-nummer: 20240919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53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0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532</meta:user-defined>
    <meta:user-defined meta:name="DCTERMS.abstract">kappen van één boom, lijsterbes genummerd 40 met boomnummer 1160252 voor de herinrichting van het Frederiks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de openbare ruimte ter hoogte van Frederiksplein 61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00</meta:user-defined>
    <meta:user-defined meta:name="OVERHEIDop.GmbID/DC.identifier">gmb-2024-518400</meta:user-defined>
    <meta:user-defined meta:name="OVERHEIDop.versieInformatie"/>
  </office:meta>
</office:document-meta>
</file>