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bullet style:num-suffix="" text:bullet-char="​" text:level="1">
        <style:list-level-properties text:min-label-width="10mm"/>
      </text:list-level-style-bullet>
    </text:list-style>
    <text:list-style style:name="id1-3-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3">
      <text:list-level-style-bullet text:bullet-char="-" text:level="1">
        <style:list-level-properties text:min-label-width="10mm"/>
      </text:list-level-style-bullet>
    </text:list-style>
    <text:list-style style:name="id1-3-2-4-45-6-3-1">
      <text:list-level-style-bullet text:bullet-char="-" text:level="1">
        <style:list-level-properties text:min-label-width="10mm"/>
      </text:list-level-style-bullet>
    </text:list-style>
    <text:list-style style:name="id1-3-2-4-45-6-3-2">
      <text:list-level-style-bullet text:bullet-char="-" text:level="1">
        <style:list-level-properties text:min-label-width="10mm"/>
      </text:list-level-style-bullet>
    </text:list-style>
    <text:list-style style:name="id1-3-2-4-45-6-3-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Beleidsregels handhaving Wet kinderopvang Lopik 2024 e.v. </text:p>
      <text:section text:name="regeling_id1-3-2" text:style-name="regeling">
        <text:section text:name="aanhef_id1-3-2-1" text:style-name="aanhef">
          <text:section text:name="preambule_id1-3-2-1-1" text:style-name="preambule">
            <text:p text:style-name="al">
            <text:span text:style-name="nadrukvet">Burgemeester en wethouders van de gemeente Lopik</text:span>
          </text:p>
            <text:p text:style-name="al"/>
            <text:p text:style-name="al">Gelet op artikel 4:81 Algemene wet bestuursrecht;</text:p>
            <text:p text:style-name="al"/>
            <text:p text:style-name="al">Gelet op de artikelen 1,61 lid 1, 1.65 lid 1 en 4, 1.66 en 1.72 lid 1 Wet kinderopvang;</text:p>
            <text:p text:style-name="al"/>
            <text:p text:style-name="al">
            <text:span text:style-name="nadrukvet">Besluiten:</text:span>
          </text:p>
            <text:list text:style-name="id1-3-2-1-1-8">
              <text:list-item text:style-override="id1-3-2-1-1-8-1">
                <text:number>1.</text:number>
                <text:p text:style-name="al">De Beleidsregels handhaving Wet kinderopvang gemeente Lopik, vastgesteld op 20 november 2018 in te trekken;</text:p>
              </text:list-item>
              <text:list-item text:style-override="id1-3-2-1-1-8-2">
                <text:number>2.</text:number>
                <text:p text:style-name="al">De Beleidsregels handhaving Wet kinderopvang gemeente Lopik 2024 e.v.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cur">Visie op handhaving</text:span>
            </text:p>
              <text:p text:style-name="al"/>
              <text:p text:style-name="al">Wanneer geconstateerd wordt dat een kwaliteitseis niet nageleefd wordt grijpt de gemeente actief in met een handhavingsmaatregel. Feiten en omstandigheden waaronder de overtreding is begaan worden daarbij meegewogen.</text:p>
              <text:p text:style-name="al"/>
              <text:p text:style-name="al">Het doel van het handhavend optreden is de overtreding (te laten) herstellen en te bestraffen indien nodig. </text:p>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p text:style-name="al">De beleidsregels hebben betrekking op alle gastouderbureaus, voorzieningen voor kinderopvang en gastouderopvang binnen de gemeente Lopik, hierna genoemd kinderopvangvoorziening. </text:p>
            </text:section>
            <text:section text:name="artikel_id1-3-2-2-1-4"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4-3">
                <text:list-item text:style-override="id1-3-2-2-1-4-3-1">
                  <text:number>1.</text:number>
                  <text:p text:style-name="al">Informeel middel zoals een waarschuwing;</text:p>
                </text:list-item>
                <text:list-item text:style-override="id1-3-2-2-1-4-3-2">
                  <text:number>2.</text:number>
                  <text:p text:style-name="al">Een herstelsanctie;</text:p>
                </text:list-item>
                <text:list-item text:style-override="id1-3-2-2-1-4-3-3">
                  <text:number>3.</text:number>
                  <text:p text:style-name="al">Bestraffende sancti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alle onderliggende regelgeving.</text:p>
                </text:list-item>
                <text:list-item text:style-override="id1-3-2-2-1-5-3">
                  <text:number>2.</text:number>
                  <text:p text:style-name="al">De toezichthouder kinderopvang onderzoekt de naleving van deze kwaliteitseisen en legt de bevindingen vast in een inspectierapport.</text:p>
                </text:list-item>
                <text:list-item text:style-override="id1-3-2-2-1-5-4">
                  <text:number>3.</text:number>
                  <text:p text:style-name="al">In de ‘Beleidsregels handhaving Wet kinderopvang gemeente Lopik 2024 e.v.’ wordt uitgegaan van deze kwaliteitseisen.</text:p>
                </text:list-item>
                <text:list-item text:style-override="id1-3-2-2-1-5-5">
                  <text:number>4.</text:number>
                  <text:p text:style-name="al">In het afwegingsoverzicht worden per domein de kwaliteitseisen geclusterd weergegeven en voorzien van maximale hersteltermijn en bepaling van de hoogte van de bestuurlijke boet in geval van een overtreding. Het afwegingsmodel is als bijlage aan deze beleidsregels toegevoegd.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opvangvoorzieni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 </text:p>
                </text:list-item>
                <text:list-item text:style-override="id1-3-2-2-2-2-5">
                  <text:number>4.</text:number>
                  <text:p text:style-name="al">De duur van de hersteltermijn is vastgelegd in het afwegingsmodel dat als bijlage is opgenomen. </text:p>
                </text:list-item>
                <text:list-item text:style-override="id1-3-2-2-2-2-6">
                  <text:number>5.</text:number>
                  <text:p text:style-name="al">Bij het geven van een aanwijzing gelden de hersteltermijnen zoals opgenomen in het afwegingsmodel:</text:p>
                  <text:list text:style-name="id1-3-2-2-2-2-6-3">
                    <text:list-item text:style-override="id1-3-2-2-2-2-6-3-1">
                      <text:number>a.</text:number>
                      <text:p text:style-name="al">Maximaal 2 weken </text:p>
                    </text:list-item>
                    <text:list-item text:style-override="id1-3-2-2-2-2-6-3-2">
                      <text:number>b.</text:number>
                      <text:p text:style-name="al">Maximaal 2 maanden</text:p>
                    </text:list-item>
                    <text:list-item text:style-override="id1-3-2-2-2-2-6-3-3">
                      <text:number>c.</text:number>
                      <text:p text:style-name="al">Maximaal 6 maanden </text:p>
                    </text:list-item>
                  </text:list>
                </text:list-item>
              </text:list>
              <text:p text:style-name="al">Deze termijnen worden eveneens gehanteerd als begunstigingstermijn indien ervoor gekozen is om een last onder dwangsom / last onder bestuursdwang in te zetten. </text:p>
            </text:section>
            <text:section text:name="artikel_id1-3-2-2-2-3" text:style-name="artikel">
              <text:p text:style-name="artikel_kop_titel"><text:span text:style-name="artikel_kop_label">Artikel</text:span> <text:span text:style-name="artikel_kop_nr">5</text:span> Intrekken exploitatie</text:p>
              <text:p text:style-name="al">Indien niet (langer) wordt voldaan aan de definities van de Wet kinderopvang, voor wat betreft de geregistreerde kinderopvangvoorziening, wordt de gegeven toestemming tot exploitatie ingetrokken door middel van een beschikking. Aansluitend wordt de registratie onverwijld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 overtredingen zoals opgenomen in het afwegingsmodel in de bijlage.</text:p>
                </text:list-item>
                <text:list-item text:style-override="id1-3-2-2-3-2-3">
                  <text:number>2.</text:number>
                  <text:p text:style-name="al">Aan de veiligheid van kinderen komt zwaarwegend belang toe bij de afweging omtrent het opleggen van een bestuurlijke boete. </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wordt voor alle overtredingen het boetebedrag dat is neergelegd in het bij dit beleid behorende afwegingsmodel gehanteerd. </text:p>
                </text:list-item>
                <text:list-item text:style-override="id1-3-2-2-3-3-3">
                  <text:number>2.</text:number>
                  <text:p text:style-name="al">In afwijking van het vorige lid, geldt voor voorzieningen waar in het afwegingsmodel geen specifiek boetebedrag voor gastouders is opgenomen dat het boetebedrag wordt gehalveerd. </text:p>
                </text:list-item>
                <text:list-item text:style-override="id1-3-2-2-3-3-4">
                  <text:number>3.</text:number>
                  <text:p text:style-name="al">Het is mogelijk meerdere boetes gelijktijdig op te leggen indien er sprake is van meerdere overtredingen. </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aard en omstandigheden hiertoe aanleiding geven en/of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list-item>
                <text:list-item text:style-override="id1-3-2-2-3-5-3">
                  <text:number/>
                  <text:p text:style-name="al">boeteoplegging volgens deze beleidsregels handhaving Wet kinderopvang onevenredig is. </text:p>
                </text:list-item>
                <text:list-item text:style-override="id1-3-2-2-3-5-4">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Inwerkingtreding en citeertitel</text:p>
              <text:list text:style-name="id1-3-2-2-3-7-2">
                <text:list-item text:style-override="id1-3-2-2-3-7-2">
                  <text:number>1.</text:number>
                  <text:p text:style-name="al">De "Beleidsregels handhaving Wet Kinderopvang gemeente Lopik” vastgesteld op 20 november 2018, worden ingetrokken met ingang van 1 januari 2024;</text:p>
                </text:list-item>
                <text:list-item text:style-override="id1-3-2-2-3-7-3">
                  <text:number>2.</text:number>
                  <text:p text:style-name="al">Deze beleidsregels gaan in met ingang van 1 januari 2024;</text:p>
                </text:list-item>
                <text:list-item text:style-override="id1-3-2-2-3-7-4">
                  <text:number>3.</text:number>
                  <text:p text:style-name="al">Deze beleidsregels worden aangehaald als ‘Beleidsregels handhaving Wet Kinderopvang gemeente Lopik 2024 ev’.</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9 december 2023.</text:span></text:p>
            <text:p><text:span text:style-name="functie"/></text:p>
          </text:section>
          <text:section text:name="ondertekening_id1-3-2-3-2">
            <text:p><text:span text:style-name="functie"/></text:p>
            <text:p><text:span text:style-name="functie">De gemeentesecretaris, </text:span></text:p>
            <text:p><text:span text:style-name="functie">Drs. F. Jonker </text:span></text:p>
            <text:p><text:span text:style-name="functie"/></text:p>
          </text:section>
          <text:section text:name="ondertekening_id1-3-2-3-3">
            <text:p><text:span text:style-name="functie"/></text:p>
            <text:p><text:span text:style-name="functie">de burgemeester,</text:span></text:p>
            <text:p><text:span text:style-name="functie">Dr. L.J. de Graaf</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EN ARTIKELGEWIJZE TOELICHTING</text:p>
          <text:p text:style-name="al">
          <text:span text:style-name="nadrukvet">
            <text:span text:style-name="nadrukondlijn">Hoofdstuk 1</text:span>
          </text:span>
        </text:p>
          <text:p text:style-name="al"/>
          <text:p text:style-name="al">
          <text:span text:style-name="nadrukvet">Artikel 1 Toepassing </text:span>
        </text:p>
          <text:p text:style-name="al">In de kinderopvang wordt een veilige basis gelegd voor de toekomst van kinderen. Kinderen wordt gestimuleerd in hun ontwikkeling. Ouders kunnen erop vertrouwen dat zij hun kind in een veilige, stimulerende en vertrouwde omgeving achterlaten. Houders van een kinderopvangvoorziening zijn zelf verantwoordelijk voor het aanbieden van kwalitatief goede kinderopvang in een veilige en gezonde omgeving. De gemeenten zijn eindverantwoordelijk voor het naleven van kwaliteitsregels voor kinderopvang via toezicht en handhaving. Bij wet is geregeld dat de GGD het toezicht op deze kinderopvangvoorzieningen uitvoert. In deze beleidsregels wordt de term kinderopvangvoorziening gebruikt voor de volgende vormen van opvang: </text:p>
          <text:p text:style-name="al"/>
          <text:p text:style-name="al">
          <text:span text:style-name="nadrukcur">Kinderdagverblijven</text:span>
        </text:p>
          <text:p text:style-name="al">Opvang in een kinderdagverblijf bedoeld voor kinderen van 3 maanden tot 4 jaar. </text:p>
          <text:p text:style-name="al">Op een aantal van de kinderdagverblijven wordt peuteropvang aangeboden. Dit is in de regel een aparte groep voor peuters van 2.5 tot en met 4 jaar. Een groot aantal van deze peutergroepen biedt voorschoolse educatie (VE) aan. VE is gericht op het voorkomen en bestrijden van (taal)achterstanden. </text:p>
          <text:p text:style-name="al"/>
          <text:p text:style-name="al">
          <text:span text:style-name="nadrukcur">Buitenschoolse opvang </text:span>
        </text:p>
          <text:p text:style-name="al">Buitenschoolse opvang (BSO) biedt opvang aan kinderen in de basisschoolleeftijd (van 4 tot ongeveer 12 jaar), in de uren buiten schooltijd en in schoolvakanties. Belangrijk uitgangspunt van deze vorm van opvang is dat het gaat om een vrijetijdsvoorziening voor kinderen. </text:p>
          <text:p text:style-name="al"/>
          <text:p text:style-name="al">
          <text:span text:style-name="nadrukcur">Ouderparticipatie opvang </text:span>
        </text:p>
          <text:p text:style-name="al">Kinderopvangvoorziening waarvan tenminste een ouder van elk van de kinderen de verzorging doet. Deze opvang is per definitie niet op het thuisadres van een van de ouders. Ouders ontvangen geen bezoldiging. Alle inkomsten worden ten bate van de kinderopvang aangewend. </text:p>
          <text:p text:style-name="al"/>
          <text:p text:style-name="al">
          <text:span text:style-name="nadrukcur">Gastouderopvang </text:span>
        </text:p>
          <text:p text:style-name="al">Gastouderopvang is een kleinschalige vorm van opvang waarbij het kind wordt opgevangen bij een gastgezin thuis of waarbij een gastouder opvangt in de woning van het kind. Een gastouder biedt opvang aan kinderen van 3 maanden tot 12 jaar. Deze vorm van opvang komt tot stand door bemiddeling van een gastouderbureau. </text:p>
          <text:p text:style-name="al"/>
          <text:p text:style-name="al">
          <text:span text:style-name="nadrukcur">Gastouderbureau </text:span>
        </text:p>
          <text:p text:style-name="al">Het gastouderbureau is een organisatie die de bemiddeling tussen gastouders en (vraag)ouders regelt en de gastouder begeleidt. </text:p>
          <text:p text:style-name="al"/>
          <text:p text:style-name="al">
          <text:span text:style-name="nadrukvet">Artikel 2 Vormen van handhaving </text:span>
        </text:p>
          <text:p text:style-name="al">In dit artikel worden de vormen van handhaving benoemd. Een herstelmaatregel is gericht op herstel van een overtreding en/of voorkoming van herhaling. Een bestraffende sanctie is gericht op bestraffen van een begane overtreding. </text:p>
          <text:p text:style-name="al"/>
          <text:p text:style-name="al">
          <text:span text:style-name="nadrukvet">Artikel 3 Kwaliteitseisen </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
            <text:span text:style-name="nadrukondlijn">Hoofdstuk 2 Herstellend traject</text:span>
          </text:span>
        </text:p>
          <text:p text:style-name="al"/>
          <text:p text:style-name="al">Om te komen tot de uiteindelijke beoordeling van de situatie en de in te zetten handhaving worden meerdere afwegingen gemaakt om te bepalen of en zo ja welke actie nodig is. Deze beoordeling van de afwegingen kan leiden tot gemotiveerd afwijken van de reguliere escalatieladder. </text:p>
          <text:p text:style-name="al"/>
          <text:p text:style-name="al">Voor de herstellende handhaving zijn dit onder andere de volgende afwegingen: </text:p>
          <text:list text:style-name="id1-3-2-4-34">
            <text:list-item text:style-override="id1-3-2-4-34-1">
              <text:number>-</text:number>
              <text:p text:style-name="al">Is er een herstelaanbod geweest?</text:p>
            </text:list-item>
            <text:list-item text:style-override="id1-3-2-4-34-2">
              <text:number>-</text:number>
              <text:p text:style-name="al">Wat is de aard van de overtreding?</text:p>
            </text:list-item>
            <text:list-item text:style-override="id1-3-2-4-34-3">
              <text:number>-</text:number>
              <text:p text:style-name="al">Wat is de ernst van de overtreding?</text:p>
            </text:list-item>
            <text:list-item text:style-override="id1-3-2-4-34-4">
              <text:number>-</text:number>
              <text:p text:style-name="al">Hoeveel overtredingen zijn er totaal?</text:p>
            </text:list-item>
            <text:list-item text:style-override="id1-3-2-4-34-5">
              <text:number>-</text:number>
              <text:p text:style-name="al">Betreft het een recidive (herhaalde overtreding)?</text:p>
            </text:list-item>
            <text:list-item text:style-override="id1-3-2-4-34-6">
              <text:number>-</text:number>
              <text:p text:style-name="al">Wat zijn de omstandigheden waaronder de overtreding begaan is?</text:p>
            </text:list-item>
            <text:list-item text:style-override="id1-3-2-4-34-7">
              <text:number>-</text:number>
              <text:p text:style-name="al">Komt de overtreding voort uit economisch belang?</text:p>
            </text:list-item>
          </text:list>
          <text:p text:style-name="al">
          <text:span text:style-name="nadrukvet">Artikel 4 Herstelmaatregel</text:span>
        </text:p>
          <text:p text:style-name="al">In een herstellend traject zijn verschillende stappen te onderscheiden.</text:p>
          <text:p text:style-name="al"/>
          <text:p text:style-name="al">
          <text:span text:style-name="nadrukondlijn">Stap 1: aanwijzing</text:span>
        </text:p>
          <text:p text:style-name="al">Het college van burgemeester en wethouders van de gemeente waarin zich een vorm van kinderopvangvoorziening bevindt dat de bij of krachtens de gegeven voorschriften van de Wet kinderopvang (de ‘kwaliteitseisen’) niet of in onvoldoende mate naleeft, geeft de houder een schriftelijke aanwijzing.</text:p>
          <text:list text:style-name="id1-3-2-4-40">
            <text:list-item text:style-override="id1-3-2-4-40-1">
              <text:number>1.</text:number>
              <text:p text:style-name="al">In een schriftelijke aanwijzing wordt met redenen omkleed aangegeven op welke punten de bedoelde voorschriften niet of in onvoldoende mate worden nageleefd. Ook wordt aangegeven welke maatregelen door de houder binnen de gestelde termijn genomen dienen te worden. De duur van de hersteltermijn is opgenomen in het afwegingsmodel dat als bijlage is opgenomen. </text:p>
            </text:list-item>
            <text:list-item text:style-override="id1-3-2-4-40-2">
              <text:number>2.</text:number>
              <text:p text:style-name="al">Na het verstrijken van de hersteltermijn dient de overtreding duurzaam beëindigd te zijn. Ter controle hiervan kan de handhaver schriftelijke bewijsstukken opvragen dan wel aan de GGD opdracht geven voor een nader onderzoek (her-inspectie). Is de overtreding niet beëindigd, dan kan een volgende stap uit het herstellend hahdhavingstraject ingezet worden. </text:p>
            </text:list-item>
          </text:list>
          <text:p text:style-name="al">
          <text:span text:style-name="nadrukondlijn">Stap 2: last onder dwangsom of last onder bestuursdwang</text:span>
        </text:p>
          <text:p text:style-name="al"/>
          <text:p text:style-name="al">
          <text:span text:style-name="nadrukondlijn">Last onder dwangsom</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45">
            <text:list-item text:style-override="id1-3-2-4-45-1">
              <text:number>1.</text:number>
              <text:p text:style-name="al">De last onder dwangsom is een herstelmaatregel die doorgaans wordt gegeven na het niet opvolgen van een aanwijzing. Of indien in het verleden al eerder een aanwijzing voor eenzelfde overtreding gegeven is. </text:p>
            </text:list-item>
            <text:list-item text:style-override="id1-3-2-4-45-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text:p>
            </text:list-item>
            <text:list-item text:style-override="id1-3-2-4-45-3">
              <text:number/>
              <text:p text:style-name="al">Dit vereist dan wel een nieuw besluit. Ook kan besloten worden tot een volgende stap in het herstellend handhavingstraject. </text:p>
            </text:list-item>
            <text:list-item text:style-override="id1-3-2-4-45-4">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een aan zekerheid grenzende waarschijnlijkheid zal voordoen. </text:p>
            </text:list-item>
            <text:list-item text:style-override="id1-3-2-4-45-5">
              <text:number>4.</text:number>
              <text:p text:style-name="al">De gemeente stelt de hoogte van de dwangsom als volgt vast: het bedrag is gelijk aan het bedrag dat in het afwegingsmodel staat genoemd als boete.</text:p>
            </text:list-item>
            <text:list-item text:style-override="id1-3-2-4-45-6">
              <text:number>5.</text:number>
              <text:p text:style-name="al">Een dwangsom kan worden opgelegd: </text:p>
              <text:list text:style-name="id1-3-2-4-45-6-3">
                <text:list-item text:style-override="id1-3-2-4-45-6-3-1">
                  <text:number>-</text:number>
                  <text:p text:style-name="al">
                  <text:span text:style-name="nadrukvet">Als bedrag ineens</text:span>. In dat geval wordt er na de begunstigingstermijn eenmalig beoordeeld of wel of niet aan de opgelegde last is voldaan en of de dwangsom dus wel of niet is verbeurd.</text:p>
                </text:list-item>
                <text:list-item text:style-override="id1-3-2-4-45-6-3-2">
                  <text:number>-</text:number>
                  <text:p text:style-name="al">
                  <text:span text:style-name="nadrukvet">Per constatering van een overtreding</text:span>. Hierbij wordt na de hersteltermijn de dwangsom verbeurd elke keer wanneer (door of namens de gemeente) geconstateerd wordt dat de houder de last overtreedt. Er wordt een maximumbedrag aan gekoppeld, welke in het besluit is opgenomen. </text:p>
                </text:list-item>
                <text:list-item text:style-override="id1-3-2-4-45-6-3-3">
                  <text:number>-</text:number>
                  <text:p text:style-name="al">
                  <text:span text:style-name="nadrukvet">Per periode dat de last wordt overtreden</text:span>. Hierbij wordt na de hersteltermijn per in het besluit aangegeven periode beoordeeld of wel of niet aan de last is voldoen en of deze derhalve is verbeurd of niet. Aan deze vorm is een maximum bedrag verbonden, die in het besluit wordt genoemd. Deze vorm van de last onder dwangsom wordt bij zogenaamde voortdurende overtredingen opgelegd. </text:p>
                </text:list-item>
              </text:list>
            </text:list-item>
          </text:list>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ondlijn">Last onder bestuursdwang</text:span>
        </text:p>
          <text:p text:style-name="al">Bij een last onder bestuursdwang neemt de gemeente bepaalde maatregelen om de overtreding van de kwaliteitseis op te heffen. De kosten die hierbij gemaakt worden zijn voor rekening van de houder. Een last onder dwangsom kan worden opgelegd als bedrag ineens, per constatering en per periode. Zie de toelichting op deze vormen bij last onder dwangsom. </text:p>
          <text:p text:style-name="al"/>
          <text:p text:style-name="al">
          <text:span text:style-name="nadrukondlijn">Stap 3: exploitatieverbod</text:span>
        </text:p>
          <text:p text:style-name="al">Het college kan de houder verbieden een kinderopvangvoorziening in exploitatie te nemen dan wel de exploitatie voort te zetten. Dit kan het college onder andere in de volgende gevallen:</text:p>
          <text:list text:style-name="id1-3-2-4-53">
            <text:list-item text:style-override="id1-3-2-4-53-1">
              <text:number>1.</text:number>
              <text:p text:style-name="al">Zolang de houder een bevel of aanwijzing niet opvolgt en het opleggen van een last onder bestuursdwang niet mogelijk is.</text:p>
            </text:list-item>
            <text:list-item text:style-override="id1-3-2-4-53-2">
              <text:number>2.</text:number>
              <text:p text:style-name="al">Als een kinderopvangvoorziening niet of niet langer aan de kwaliteitseisen voldoet.</text:p>
            </text:list-item>
          </text:list>
          <text:p text:style-name="al">
          <text:span text:style-name="nadrukondlijn">Stap 4: het intrekken van de beschikking met toestemming tot exploitatie en de verwijdering van de registratie uit het landelijk register kinderopvang</text:span>
        </text:p>
          <text:p text:style-name="al">Er zijn verschillende gronden waarop het college, in het kader van handhaving, de toestemming tot exploitatie kan intrekken en de registratie van deze voorziening verwijdert uit het register: </text:p>
          <text:list text:style-name="id1-3-2-4-56">
            <text:list-item text:style-override="id1-3-2-4-56-1">
              <text:number>1.</text:number>
              <text:p text:style-name="al">Indien is gebleken dat de houder niet langer de kinderopvangvoorziening exploiteert.</text:p>
            </text:list-item>
            <text:list-item text:style-override="id1-3-2-4-56-2">
              <text:number>2.</text:number>
              <text:p text:style-name="al">Indien uit een GGD-onderzoek of anderszins is gebleken dat de houder naar verwachting niet dan wel niet langer voldoet aan de gegeven voorschriften.</text:p>
            </text:list-item>
            <text:list-item text:style-override="id1-3-2-4-56-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Artikel 5</text:span>
        </text:p>
          <text:p text:style-name="al">Indien een geregistreerde kinderopvangvoorziening niet meer voldoet aan de definitie hiervan in de Wet kinderopvang, wordt de gegeven toestemming tot exploitatie door middel van een beschikking ingetrokken en wordt de registratie onverwijld uit het landelijk register kinderopvang verwijderd. Dit, omdat uitsluitend kinderopvangvoorzieningen die aan de definitie voldoen worden geregistreerd en geëxploiteerd mogen worden. Er wordt in dit geval geen herstellend handhavingstraject ingezet. </text:p>
          <text:p text:style-name="al"/>
          <text:p text:style-name="al">
          <text:span text:style-name="nadrukvet">
            <text:span text:style-name="nadrukondlijn">Hoofdstuk 3 Bestraffend traject</text:span>
          </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text:p>
          <text:p text:style-name="al"/>
          <text:p text:style-name="al">In deze Beleidsregels handhaving Wet kinderopvang gemeente Lopik 2024 e.v. is neergelegd op welke wijze het college invulling geeft aan zijn beleidsvrijheid.</text:p>
          <text:p text:style-name="al"/>
          <text:list text:style-name="id1-3-2-4-68">
            <text:list-item text:style-override="id1-3-2-4-68-1">
              <text:number>1.</text:number>
              <text:p text:style-name="al">Het beleid houdt in dat het college in geval van een overtreding gebruik kan maken van zijn bevoegdheid en een boete ter hoogte van het in het afwegingsoverzicht genoemde bedrag (met inachtneming van de bepalingen over de boete in deze beleidsregels) kan opleggen. </text:p>
            </text:list-item>
            <text:list-item text:style-override="id1-3-2-4-68-2">
              <text:number>2.</text:number>
              <text:p text:style-name="al">Uitzondering hierop is de voorziening voor gastouderopvang. Hiervoor geldt dat de hoogte van de boete zoals opgenomen in het afwegingsoverzicht wordt gehalveerd daar waar in afwegingsmodel geen specifiek boetebedrag voor gastouders is opgenomen. De achterliggende gedachte hierbij is het bijzondere karakter van deze voorziening. </text:p>
            </text:list-item>
          </text:list>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overgaat tot het opleggen van een boete, is hetgeen in deze beleidsregels is bepaald onverkort van toepassing. </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naar aanleiding van specifieke overtredingen de boetebedragen vastgelegd in het afwegingsmodel. </text:p>
          <text:p text:style-name="al"/>
          <text:p text:style-name="al">Uitzonderingen hierop zijn:</text:p>
          <text:list text:style-name="id1-3-2-4-78">
            <text:list-item text:style-override="id1-3-2-4-78-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78-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text:p>
          <text:p text:style-name="al"/>
          <text:p text:style-name="al">
          <text:span text:style-name="nadrukvet">Artikel 8 Recidive </text:span>
        </text:p>
          <text:p text:style-name="al">Bij recidive treedt strafverzwaring op. Dit artikel bepaalt de hoogte van de strafverzwaring. </text:p>
          <text:p text:style-name="al">In het geval de overtreder de afgelopen twee jaar al eerder is beboet voor eenzelfde overtreding kan het college de boete met 50% verhogen. Daarbij is irrelevant of de in het verleden gepleegde overtreding(en) al dan niet betrekking hadden op dezelfde kinderopvangvoorziening waarvoor de nieuwe boete wordt opgelegd. Bepalend is of de overtreder als houder al eerder een boete is opgelegd. Iedere volgende overtreding van dezelfde wettelijke norm binnen de periode van twee jaar wordt bestraft met een boete van 2 maal het in het afwegingsoverzicht opgenomen boetebedrag.</text:p>
        </text:section>
        <text:section text:name="bijlage_id1-3-2-5" text:style-name="bijlage">
          <text:p text:style-name="bijlage_top"/>
          <text:p text:style-name="hoofdstuk_kop"><text:span text:style-name="label">Bijlage:</text:span> <text:span text:style-name="nr"/>  Afwegingsmodel behorend bij de beleidsregels handhaving Wet kinderopvang gemeente Lopik 2024 e.v.</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Wettelijke bepaling / kwaliteitseis</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Niet voldoen aan de definitie van kindcentrum,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5-3-1-5-4-1-1-1" text:note-class="footnote"><text:note-citation text:label="1">1</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 </text:p></text:note-body></text:note> of voor de datum waarop college bepaald heeft dat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text:p>
                  <text:p text:style-name="table_al">(2022: € 22.5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 (2022: € 4.500)</text:p>
                </table:table-cell>
                <table:table-cell table:style-name="cell_frame_all" table:number-rows-spanned="1" table:number-columns-spanned="1">
                  <text:p text:style-name="table_al">Gelijk aan bedrag boete 2<text:span text:style-name="sup">e</text:span> categorie € 4.500</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n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artikel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Wettelijke bepaling / kwaliteitseis</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De houder bei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5-3-1-5-15-1-1-1" text:note-class="footnote"><text:note-citation text:label="2">2</text:note-citation><text:note-body><text:p text:style-name="noot.al">Met uitzondering van het niet handelen conform beleid dat valt onder ‘houder zorgt er niet voor dat conform beleid gehandeld wordt’</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oldoet niet aan de eisen m.b.t. formatie en/of kwalific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text:p>
                  <text:p text:style-name="table_al">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en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oc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telijke bepaling / kwaliteitseis</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rtikel 1.61, eerste lid, van de Wet kinderopvang]|[1.0:c:BWBR0017017&amp;artikel=1.61&amp;lid=1&amp;g=2023-06-20</meta:user-defined>
    <meta:user-defined meta:name="DC.source">artikel 1.65, eerste lid, van de Wet kinderopvang]|[1.0:c:BWBR0017017&amp;artikel=1.65&amp;lid=1&amp;g=2023-06-20</meta:user-defined>
    <meta:user-defined meta:name="DC.source">artikel 1.65, vierde lid, van de Wet kinderopvang]|[1.0:c:BWBR0017017&amp;artikel=1.65&amp;lid=4&amp;g=2023-06-20</meta:user-defined>
    <meta:user-defined meta:name="DC.source">artikel 1.66 van de Wet kinderopvang]|[1.0:c:BWBR0017017&amp;artikel=1.66&amp;g=2023-06-20</meta:user-defined>
    <meta:user-defined meta:name="DC.source">artikel 1.72, eerste lid, van de Wet kinderopvang]|[1.0:c:BWBR0017017&amp;artikel=1.72&amp;lid=1&amp;g=2023-06-20</meta:user-defined>
    <meta:user-defined meta:name="DCTERMS.alternative">Beleidsregels handhaving Wet Kinderopvang gemeente Lopik 2024 ev</meta:user-defined>
    <dc:language>nl</dc:language>
    <meta:user-defined meta:name="OVERHEIDop.locatietype/OVERHEIDop.gebiedsmarkering">Gemeente</meta:user-defined>
    <meta:user-defined meta:name="DC.title">Beleidsregels handhaving Wet kinderopvang Lopik 2024 e.v.</meta:user-defined>
    <meta:user-defined meta:name="DCTERMS.W3CDTF/DCTERMS.available">2024-01-02</meta:user-defined>
    <meta:user-defined meta:name="DCTERMS.W3CDTF/OVERHEIDop.jaargang">2024</meta:user-defined>
    <meta:user-defined meta:name="OVERHEIDop.publicationIssue">5184</meta:user-defined>
    <meta:user-defined meta:name="OVERHEIDop.betreftRegeling">CVDR713080_1</meta:user-defined>
    <meta:user-defined meta:name="xs:date/OVERHEIDop.startdatum">2024-01-03</meta:user-defined>
    <meta:user-defined meta:name="OVERHEIDop.GmbID/DC.identifier">gmb-2024-5184</meta:user-defined>
    <meta:user-defined meta:name="OVERHEIDop.versieInformatie"/>
  </office:meta>
</office:document-meta>
</file>