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lement Burgerlijke Stand Midden-Groning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Reglement Burgerlijke Stand Midden-Groningen 2019 is ingetrokken bij het inwerkingtreden van het Reglement Burgerlijke Stand gemeente Midden-Groningen 2024 bij besluit van het college van burgemeester en wethouders van de gemeente Midden-Groningen van 5 november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3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Reglement Burgerlijke Stand Midden-Groningen 2019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96</meta:user-defined>
    <meta:user-defined meta:name="OVERHEIDop.betreftRegeling">CVDR639293_1</meta:user-defined>
    <meta:user-defined meta:name="OVERHEIDop.GmbID/DC.identifier">gmb-2024-518396</meta:user-defined>
    <meta:user-defined meta:name="OVERHEIDop.versieInformatie"/>
  </office:meta>
</office:document-meta>
</file>