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ppartement - Schwartzenberghlaan 25, 9201J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chwartzenberghlaan 25, 9201JZ Drachten, het realiseren van een appartement, Z2024-00002454, datum bekendmaking: 6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83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54</meta:user-defined>
    <meta:user-defined meta:name="DCTERMS.abstract">Verlenging beslistermijn, het realiseren van een appartement, Schwartzenberghlaan 25, 9201JZ Drachten, zaaknummer: Z2024-00002454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een appartement - Schwartzenberghlaan 25, 9201JZ Dracht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95</meta:user-defined>
    <meta:user-defined meta:name="OVERHEIDop.GmbID/DC.identifier">gmb-2024-518395</meta:user-defined>
    <meta:user-defined meta:name="OVERHEIDop.versieInformatie"/>
  </office:meta>
</office:document-meta>
</file>