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hekwerk en poeren aan Veldweg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1, bouwactiviteit (omgevingsplan) voor het vernieuwen van hekwerk en poeren, ingekomen 3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3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kwerk en poeren aan Veldweg 31 te Hatt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94</meta:user-defined>
    <meta:user-defined meta:name="OVERHEIDop.GmbID/DC.identifier">gmb-2024-518394</meta:user-defined>
    <meta:user-defined meta:name="OVERHEIDop.versieInformatie"/>
  </office:meta>
</office:document-meta>
</file>