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56641) Sportparkweg 4 Leidschendam bouwplaatsinrichting van 06 januari 2025 vanaf 07:00 uur tot 13 juni 2025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3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839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56641) Sportparkweg 4 Leidschendam bouwplaatsinrichting van 06 januari 2025 vanaf 07:00 uur tot 13 juni 2025 16:00 uu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90</meta:user-defined>
    <meta:user-defined meta:name="OVERHEIDop.GmbID/DC.identifier">gmb-2024-518390</meta:user-defined>
    <meta:user-defined meta:name="OVERHEIDop.versieInformatie"/>
  </office:meta>
</office:document-meta>
</file>