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Tuinstraat 2b, 5071CS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3 oktober 2024, geregistreerd onder zaak(nummer) Z2024-00008691, aangaande:</text:p>
            <text:list text:style-name="id1-3-2-1-1-2">
              <text:list-item text:style-override="id1-3-2-1-1-2-1">
                <text:number>•</text:number>
                <text:p text:style-name="al">Omschrijving/naam: bouwen van een woning</text:p>
              </text:list-item>
              <text:list-item text:style-override="id1-3-2-1-1-2-2">
                <text:number>•</text:number>
                <text:p text:style-name="al">Locatie/adres: Tuinstraat 2b, 5071CS Udenhout</text:p>
              </text:list-item>
            </text:list>
            <text:p text:style-name="common-al">Door het verlengen van de behandeltijd/beslistermijn eindigt deze momenteel op 19 januari 2025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Z2024-000086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837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7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7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691</meta:user-defined>
    <meta:user-defined meta:name="DCTERMS.abstract">Z2024-00008691 - bouwen van een woning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Tuinstraat 2b, 5071CS Udenhout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372</meta:user-defined>
    <meta:user-defined meta:name="OVERHEIDop.GmbID/DC.identifier">gmb-2024-518372</meta:user-defined>
    <meta:user-defined meta:name="OVERHEIDop.versieInformatie"/>
  </office:meta>
</office:document-meta>
</file>