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5*"/>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84*"/>
    </style:style>
    <style:style style:family="table-column" style:parent-style-name="colspec" style:name="id1-3-2-4-6-1-3">
      <style:table-column-properties style:rel-column-width="16*"/>
    </style:style>
    <text:list-style style:name="id1-3-2-4-6-1-4-5-1-1">
      <text:list-level-style-bullet style:num-suffix="" text:bullet-char="​" text:level="1">
        <style:list-level-properties text:min-label-width="10mm"/>
      </text:list-level-style-bullet>
    </text:list-style>
    <text:list-style style:name="id1-3-2-4-6-1-4-5-1-1-1">
      <text:list-level-style-bullet style:num-suffix="" text:bullet-char="​" text:level="1">
        <style:list-level-properties text:min-label-width="10mm"/>
      </text:list-level-style-bullet>
    </text:list-style>
    <text:list-style style:name="id1-3-2-4-6-1-4-5-1-1-2">
      <text:list-level-style-bullet style:num-suffix="" text:bullet-char="​" text:level="1">
        <style:list-level-properties text:min-label-width="10mm"/>
      </text:list-level-style-bullet>
    </text:list-style>
    <style:style style:family="table-column" style:parent-style-name="colspec" style:name="id1-3-2-4-6-1-4-5-1-1-2-3-1-1">
      <style:table-column-properties/>
    </style:style>
    <style:style style:family="table-column" style:parent-style-name="colspec" style:name="id1-3-2-4-6-1-4-5-1-1-2-3-1-2">
      <style:table-column-properties/>
    </style:style>
    <style:style style:family="table-column" style:parent-style-name="colspec" style:name="id1-3-2-4-6-1-4-5-1-1-2-3-1-3">
      <style:table-column-properties/>
    </style:style>
    <text:list-style style:name="id1-3-2-4-6-1-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8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8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15*"/>
    </style:style>
    <style:style style:family="table-column" style:parent-style-name="colspec" style:name="id1-3-2-4-8-1-2">
      <style:table-column-properties style:rel-column-width="50*"/>
    </style:style>
    <style:style style:family="table-column" style:parent-style-name="colspec" style:name="id1-3-2-4-8-1-3">
      <style:table-column-properties style:rel-column-width="7*"/>
    </style:style>
    <style:style style:family="table-column" style:parent-style-name="colspec" style:name="id1-3-2-4-8-1-4">
      <style:table-column-properties style:rel-column-width="5*"/>
    </style:style>
    <style:style style:family="table-column" style:parent-style-name="colspec" style:name="id1-3-2-4-8-1-5">
      <style:table-column-properties style:rel-column-width="3*"/>
    </style:style>
    <style:style style:family="table-column" style:parent-style-name="colspec" style:name="id1-3-2-4-8-1-6">
      <style:table-column-properties style:rel-column-width="6*"/>
    </style:style>
    <style:style style:family="table-column" style:parent-style-name="colspec" style:name="id1-3-2-4-8-1-7">
      <style:table-column-properties style:rel-column-width="16*"/>
    </style:style>
    <text:list-style style:name="id1-3-2-4-8-1-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49-2-1">
      <text:list-level-style-bullet text:bullet-char="-" text:level="1">
        <style:list-level-properties text:min-label-width="10mm"/>
      </text:list-level-style-bullet>
    </text:list-style>
    <text:list-style style:name="id1-3-2-4-8-1-8-49-2-1-1">
      <text:list-level-style-bullet text:bullet-char="-" text:level="1">
        <style:list-level-properties text:min-label-width="10mm"/>
      </text:list-level-style-bullet>
    </text:list-style>
    <text:list-style style:name="id1-3-2-4-8-1-8-50-2-1">
      <text:list-level-style-bullet text:bullet-char="-" text:level="1">
        <style:list-level-properties text:min-label-width="10mm"/>
      </text:list-level-style-bullet>
    </text:list-style>
    <text:list-style style:name="id1-3-2-4-8-1-8-50-2-1-1">
      <text:list-level-style-bullet text:bullet-char="-" text:level="1">
        <style:list-level-properties text:min-label-width="10mm"/>
      </text:list-level-style-bullet>
    </text:list-style>
    <text:list-style style:name="id1-3-2-4-8-1-8-52-2-1">
      <text:list-level-style-bullet text:bullet-char="-" text:level="1">
        <style:list-level-properties text:min-label-width="10mm"/>
      </text:list-level-style-bullet>
    </text:list-style>
    <text:list-style style:name="id1-3-2-4-8-1-8-52-2-1-1">
      <text:list-level-style-bullet text:bullet-char="-" text:level="1">
        <style:list-level-properties text:min-label-width="10mm"/>
      </text:list-level-style-bullet>
    </text:list-style>
    <text:list-style style:name="id1-3-2-4-8-1-8-53-2-1">
      <text:list-level-style-bullet text:bullet-char="-" text:level="1">
        <style:list-level-properties text:min-label-width="10mm"/>
      </text:list-level-style-bullet>
    </text:list-style>
    <text:list-style style:name="id1-3-2-4-8-1-8-53-2-1-1">
      <text:list-level-style-bullet text:bullet-char="-" text:level="1">
        <style:list-level-properties text:min-label-width="10mm"/>
      </text:list-level-style-bullet>
    </text:list-style>
    <text:list-style style:name="id1-3-2-4-8-1-8-55-2-1">
      <text:list-level-style-bullet text:bullet-char="-" text:level="1">
        <style:list-level-properties text:min-label-width="10mm"/>
      </text:list-level-style-bullet>
    </text:list-style>
    <text:list-style style:name="id1-3-2-4-8-1-8-55-2-1-1">
      <text:list-level-style-bullet text:bullet-char="-" text:level="1">
        <style:list-level-properties text:min-label-width="10mm"/>
      </text:list-level-style-bullet>
    </text:list-style>
    <text:list-style style:name="id1-3-2-4-8-1-8-56-2-1">
      <text:list-level-style-bullet text:bullet-char="-" text:level="1">
        <style:list-level-properties text:min-label-width="10mm"/>
      </text:list-level-style-bullet>
    </text:list-style>
    <text:list-style style:name="id1-3-2-4-8-1-8-56-2-1-1">
      <text:list-level-style-bullet text:bullet-char="-" text:level="1">
        <style:list-level-properties text:min-label-width="10mm"/>
      </text:list-level-style-bullet>
    </text:list-style>
    <text:list-style style:name="id1-3-2-4-8-1-8-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7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7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7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rel-column-width="15*"/>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4*"/>
    </style:style>
    <text:list-style style:name="id1-3-2-4-12-1-4-15-2-2">
      <text:list-level-style-bullet text:bullet-char="-" text:level="1">
        <style:list-level-properties text:min-label-width="10mm"/>
      </text:list-level-style-bullet>
    </text:list-style>
    <text:list-style style:name="id1-3-2-4-12-1-4-15-2-2-1">
      <text:list-level-style-bullet text:bullet-char="-" text:level="1">
        <style:list-level-properties text:min-label-width="10mm"/>
      </text:list-level-style-bullet>
    </text:list-style>
    <text:list-style style:name="id1-3-2-4-12-1-4-15-2-2-2">
      <text:list-level-style-bullet text:bullet-char="-" text:level="1">
        <style:list-level-properties text:min-label-width="10mm"/>
      </text:list-level-style-bullet>
    </text:list-style>
    <text:list-style style:name="id1-3-2-4-12-1-4-15-2-2-3">
      <text:list-level-style-bullet text:bullet-char="-" text:level="1">
        <style:list-level-properties text:min-label-width="10mm"/>
      </text:list-level-style-bullet>
    </text:list-style>
    <text:list-style style:name="id1-3-2-4-12-1-4-15-2-2-4">
      <text:list-level-style-bullet text:bullet-char="-" text:level="1">
        <style:list-level-properties text:min-label-width="10mm"/>
      </text:list-level-style-bullet>
    </text:list-style>
    <text:list-style style:name="id1-3-2-4-12-1-4-15-2-2-5">
      <text:list-level-style-bullet text:bullet-char="-" text:level="1">
        <style:list-level-properties text:min-label-width="10mm"/>
      </text:list-level-style-bullet>
    </text:list-style>
    <style:style style:family="table-column" style:parent-style-name="colspec" style:name="id1-3-2-4-15-1-1">
      <style:table-column-properties style:rel-column-width="11*"/>
    </style:style>
    <style:style style:family="table-column" style:parent-style-name="colspec" style:name="id1-3-2-4-15-1-2">
      <style:table-column-properties style:rel-column-width="2*"/>
    </style:style>
    <style:style style:family="table-column" style:parent-style-name="colspec" style:name="id1-3-2-4-15-1-3">
      <style:table-column-properties style:rel-column-width="16*"/>
    </style:style>
    <style:style style:family="table-column" style:parent-style-name="colspec" style:name="id1-3-2-4-15-1-4">
      <style:table-column-properties style:rel-column-width="21*"/>
    </style:style>
    <style:style style:family="table-column" style:parent-style-name="colspec" style:name="id1-3-2-4-15-1-5">
      <style:table-column-properties style:rel-column-width="17*"/>
    </style:style>
    <style:style style:family="table-column" style:parent-style-name="colspec" style:name="id1-3-2-4-15-1-6">
      <style:table-column-properties style:rel-column-width="21*"/>
    </style:style>
    <style:style style:family="table-column" style:parent-style-name="colspec" style:name="id1-3-2-4-15-1-7">
      <style:table-column-properties style:rel-column-width="14*"/>
    </style:style>
    <style:style style:family="table-column" style:parent-style-name="colspec" style:name="id1-3-2-4-15-1-8">
      <style:table-column-properties style:rel-column-width="12*"/>
    </style:style>
    <text:list-style style:name="id1-3-2-4-15-1-9-39-2-1">
      <text:list-level-style-bullet text:bullet-char="•" text:level="1">
        <style:list-level-properties text:min-label-width="10mm"/>
      </text:list-level-style-bullet>
    </text:list-style>
    <text:list-style style:name="id1-3-2-4-15-1-9-39-2-1-1">
      <text:list-level-style-bullet text:bullet-char="•" text:level="1">
        <style:list-level-properties text:min-label-width="10mm"/>
      </text:list-level-style-bullet>
    </text:list-style>
    <text:list-style style:name="id1-3-2-4-15-1-9-40-2-1">
      <text:list-level-style-bullet text:bullet-char="•" text:level="1">
        <style:list-level-properties text:min-label-width="10mm"/>
      </text:list-level-style-bullet>
    </text:list-style>
    <text:list-style style:name="id1-3-2-4-15-1-9-40-2-1-1">
      <text:list-level-style-bullet text:bullet-char="•" text:level="1">
        <style:list-level-properties text:min-label-width="10mm"/>
      </text:list-level-style-bullet>
    </text:list-style>
    <text:list-style style:name="id1-3-2-4-15-1-9-43-2-2">
      <text:list-level-style-bullet style:num-suffix="" text:bullet-char="​" text:level="1">
        <style:list-level-properties text:min-label-width="10mm"/>
      </text:list-level-style-bullet>
    </text:list-style>
    <text:list-style style:name="id1-3-2-4-15-1-9-43-2-2-1">
      <text:list-level-style-bullet style:num-suffix="" text:bullet-char="​" text:level="1">
        <style:list-level-properties text:min-label-width="10mm"/>
      </text:list-level-style-bullet>
    </text:list-style>
    <style:style style:family="table-column" style:parent-style-name="colspec" style:name="id1-3-2-4-15-1-9-43-2-2-1-3-1-1">
      <style:table-column-properties/>
    </style:style>
    <style:style style:family="table-column" style:parent-style-name="colspec" style:name="id1-3-2-4-15-1-9-43-2-2-1-3-1-2">
      <style:table-column-properties/>
    </style:style>
    <style:style style:family="table-column" style:parent-style-name="colspec" style:name="id1-3-2-4-15-1-9-43-2-2-1-3-1-3">
      <style:table-column-properties/>
    </style:style>
    <style:style style:family="table-column" style:parent-style-name="colspec" style:name="id1-3-2-4-15-1-9-43-2-2-1-3-1-4">
      <style:table-column-properties/>
    </style:style>
    <style:style style:family="table-column" style:parent-style-name="colspec" style:name="id1-3-2-4-15-1-9-43-2-2-1-3-1-5">
      <style:table-column-properties/>
    </style:style>
    <text:list-style style:name="id1-3-2-4-15-1-9-43-2-3">
      <text:list-level-style-bullet style:num-suffix="" text:bullet-char="​" text:level="1">
        <style:list-level-properties text:min-label-width="10mm"/>
      </text:list-level-style-bullet>
    </text:list-style>
    <text:list-style style:name="id1-3-2-4-15-1-9-43-2-3-1">
      <text:list-level-style-bullet style:num-suffix="" text:bullet-char="​" text:level="1">
        <style:list-level-properties text:min-label-width="10mm"/>
      </text:list-level-style-bullet>
    </text:list-style>
    <style:style style:family="table-column" style:parent-style-name="colspec" style:name="id1-3-2-4-15-1-9-43-2-3-1-3-1-1">
      <style:table-column-properties/>
    </style:style>
    <text:list-style style:name="id1-3-2-4-15-1-9-43-2-3-1-3-1-2-2-1-1">
      <text:list-level-style-bullet text:bullet-char="•" text:level="1">
        <style:list-level-properties text:min-label-width="10mm"/>
      </text:list-level-style-bullet>
    </text:list-style>
    <text:list-style style:name="id1-3-2-4-15-1-9-43-2-3-1-3-1-2-2-1-1-1">
      <text:list-level-style-bullet text:bullet-char="•" text:level="1">
        <style:list-level-properties text:min-label-width="10mm"/>
      </text:list-level-style-bullet>
    </text:list-style>
    <text:list-style style:name="id1-3-2-4-15-1-9-43-2-3-1-3-1-2-3-1-1">
      <text:list-level-style-bullet text:bullet-char="•" text:level="1">
        <style:list-level-properties text:min-label-width="10mm"/>
      </text:list-level-style-bullet>
    </text:list-style>
    <text:list-style style:name="id1-3-2-4-15-1-9-43-2-3-1-3-1-2-3-1-1-1">
      <text:list-level-style-bullet text:bullet-char="•" text:level="1">
        <style:list-level-properties text:min-label-width="10mm"/>
      </text:list-level-style-bullet>
    </text:list-style>
    <text:list-style style:name="id1-3-2-4-15-1-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9-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9-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9-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9-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6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rel-column-width="17*"/>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4*"/>
    </style:style>
    <text:list-style style:name="id1-3-2-4-18-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4-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4-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4-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10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rel-column-width="17*"/>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4*"/>
    </style:style>
    <text:list-style style:name="id1-3-2-4-21-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71-2-3">
      <text:list-level-style-bullet text:bullet-char="-" text:level="1">
        <style:list-level-properties text:min-label-width="10mm"/>
      </text:list-level-style-bullet>
    </text:list-style>
    <text:list-style style:name="id1-3-2-4-21-1-4-71-2-3-1">
      <text:list-level-style-bullet text:bullet-char="-" text:level="1">
        <style:list-level-properties text:min-label-width="10mm"/>
      </text:list-level-style-bullet>
    </text:list-style>
    <text:list-style style:name="id1-3-2-4-21-1-4-71-2-3-2">
      <text:list-level-style-bullet text:bullet-char="-" text:level="1">
        <style:list-level-properties text:min-label-width="10mm"/>
      </text:list-level-style-bullet>
    </text:list-style>
    <text:list-style style:name="id1-3-2-4-21-1-4-73-2-2">
      <text:list-level-style-bullet text:bullet-char="-" text:level="1">
        <style:list-level-properties text:min-label-width="10mm"/>
      </text:list-level-style-bullet>
    </text:list-style>
    <text:list-style style:name="id1-3-2-4-21-1-4-73-2-2-1">
      <text:list-level-style-bullet text:bullet-char="-" text:level="1">
        <style:list-level-properties text:min-label-width="10mm"/>
      </text:list-level-style-bullet>
    </text:list-style>
    <text:list-style style:name="id1-3-2-4-21-1-4-73-2-2-2">
      <text:list-level-style-bullet text:bullet-char="-" text:level="1">
        <style:list-level-properties text:min-label-width="10mm"/>
      </text:list-level-style-bullet>
    </text:list-style>
    <text:list-style style:name="id1-3-2-4-21-1-4-73-2-2-3">
      <text:list-level-style-bullet text:bullet-char="-" text:level="1">
        <style:list-level-properties text:min-label-width="10mm"/>
      </text:list-level-style-bullet>
    </text:list-style>
    <text:list-style style:name="id1-3-2-4-21-1-4-73-2-2-4">
      <text:list-level-style-bullet text:bullet-char="-" text:level="1">
        <style:list-level-properties text:min-label-width="10mm"/>
      </text:list-level-style-bullet>
    </text:list-style>
    <text:list-style style:name="id1-3-2-4-21-1-4-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86-2-1">
      <text:list-level-style-bullet text:bullet-char="-" text:level="1">
        <style:list-level-properties text:min-label-width="10mm"/>
      </text:list-level-style-bullet>
    </text:list-style>
    <text:list-style style:name="id1-3-2-4-21-1-4-86-2-1-1">
      <text:list-level-style-bullet text:bullet-char="-" text:level="1">
        <style:list-level-properties text:min-label-width="10mm"/>
      </text:list-level-style-bullet>
    </text:list-style>
    <text:list-style style:name="id1-3-2-4-21-1-4-87-2-1">
      <text:list-level-style-bullet text:bullet-char="-" text:level="1">
        <style:list-level-properties text:min-label-width="10mm"/>
      </text:list-level-style-bullet>
    </text:list-style>
    <text:list-style style:name="id1-3-2-4-21-1-4-87-2-1-1">
      <text:list-level-style-bullet text:bullet-char="-" text:level="1">
        <style:list-level-properties text:min-label-width="10mm"/>
      </text:list-level-style-bullet>
    </text:list-style>
    <text:list-style style:name="id1-3-2-4-21-1-4-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9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9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9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4-9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4-92-2-1">
      <text:list-level-style-bullet text:bullet-char="-" text:level="1">
        <style:list-level-properties text:min-label-width="10mm"/>
      </text:list-level-style-bullet>
    </text:list-style>
    <text:list-style style:name="id1-3-2-4-21-1-4-92-2-1-1">
      <text:list-level-style-bullet text:bullet-char="-" text:level="1">
        <style:list-level-properties text:min-label-width="10mm"/>
      </text:list-level-style-bullet>
    </text:list-style>
    <text:list-style style:name="id1-3-2-4-21-1-4-93-2-1">
      <text:list-level-style-bullet text:bullet-char="-" text:level="1">
        <style:list-level-properties text:min-label-width="10mm"/>
      </text:list-level-style-bullet>
    </text:list-style>
    <text:list-style style:name="id1-3-2-4-21-1-4-93-2-1-1">
      <text:list-level-style-bullet text:bullet-char="-" text:level="1">
        <style:list-level-properties text:min-label-width="10mm"/>
      </text:list-level-style-bullet>
    </text:list-style>
    <text:list-style style:name="id1-3-2-4-21-1-4-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98-2-2">
      <text:list-level-style-bullet text:bullet-char="-" text:level="1">
        <style:list-level-properties text:min-label-width="10mm"/>
      </text:list-level-style-bullet>
    </text:list-style>
    <text:list-style style:name="id1-3-2-4-21-1-4-98-2-2-1">
      <text:list-level-style-bullet text:bullet-char="-" text:level="1">
        <style:list-level-properties text:min-label-width="10mm"/>
      </text:list-level-style-bullet>
    </text:list-style>
    <text:list-style style:name="id1-3-2-4-21-1-4-99-2-2">
      <text:list-level-style-bullet text:bullet-char="-" text:level="1">
        <style:list-level-properties text:min-label-width="10mm"/>
      </text:list-level-style-bullet>
    </text:list-style>
    <text:list-style style:name="id1-3-2-4-21-1-4-99-2-2-1">
      <text:list-level-style-bullet text:bullet-char="-" text:level="1">
        <style:list-level-properties text:min-label-width="10mm"/>
      </text:list-level-style-bullet>
    </text:list-style>
    <text:list-style style:name="id1-3-2-4-21-1-4-105-2-1">
      <text:list-level-style-bullet text:bullet-char="-" text:level="1">
        <style:list-level-properties text:min-label-width="10mm"/>
      </text:list-level-style-bullet>
    </text:list-style>
    <text:list-style style:name="id1-3-2-4-21-1-4-105-2-1-1">
      <text:list-level-style-bullet text:bullet-char="-" text:level="1">
        <style:list-level-properties text:min-label-width="10mm"/>
      </text:list-level-style-bullet>
    </text:list-style>
    <text:list-style style:name="id1-3-2-4-21-1-4-106-2-1">
      <text:list-level-style-bullet text:bullet-char="-" text:level="1">
        <style:list-level-properties text:min-label-width="10mm"/>
      </text:list-level-style-bullet>
    </text:list-style>
    <text:list-style style:name="id1-3-2-4-21-1-4-106-2-1-1">
      <text:list-level-style-bullet text:bullet-char="-" text:level="1">
        <style:list-level-properties text:min-label-width="10mm"/>
      </text:list-level-style-bullet>
    </text:list-style>
    <text:list-style style:name="id1-3-2-4-21-1-4-129-2-1">
      <text:list-level-style-bullet text:bullet-char="-" text:level="1">
        <style:list-level-properties text:min-label-width="10mm"/>
      </text:list-level-style-bullet>
    </text:list-style>
    <text:list-style style:name="id1-3-2-4-21-1-4-129-2-1-1">
      <text:list-level-style-bullet text:bullet-char="-" text:level="1">
        <style:list-level-properties text:min-label-width="10mm"/>
      </text:list-level-style-bullet>
    </text:list-style>
    <text:list-style style:name="id1-3-2-4-21-1-4-131-2-1">
      <text:list-level-style-bullet text:bullet-char="-" text:level="1">
        <style:list-level-properties text:min-label-width="10mm"/>
      </text:list-level-style-bullet>
    </text:list-style>
    <text:list-style style:name="id1-3-2-4-21-1-4-131-2-1-1">
      <text:list-level-style-bullet text:bullet-char="-" text:level="1">
        <style:list-level-properties text:min-label-width="10mm"/>
      </text:list-level-style-bullet>
    </text:list-style>
    <text:list-style style:name="id1-3-2-4-21-1-4-132-2-1">
      <text:list-level-style-bullet text:bullet-char="-" text:level="1">
        <style:list-level-properties text:min-label-width="10mm"/>
      </text:list-level-style-bullet>
    </text:list-style>
    <text:list-style style:name="id1-3-2-4-21-1-4-132-2-1-1">
      <text:list-level-style-bullet text:bullet-char="-" text:level="1">
        <style:list-level-properties text:min-label-width="10mm"/>
      </text:list-level-style-bullet>
    </text:list-style>
    <text:list-style style:name="id1-3-2-4-21-1-4-133-2-1">
      <text:list-level-style-bullet text:bullet-char="-" text:level="1">
        <style:list-level-properties text:min-label-width="10mm"/>
      </text:list-level-style-bullet>
    </text:list-style>
    <text:list-style style:name="id1-3-2-4-21-1-4-133-2-1-1">
      <text:list-level-style-bullet text:bullet-char="-" text:level="1">
        <style:list-level-properties text:min-label-width="10mm"/>
      </text:list-level-style-bullet>
    </text:list-style>
    <style:style style:family="table-column" style:parent-style-name="colspec" style:name="id1-3-2-4-27-1-1">
      <style:table-column-properties style:rel-column-width="4*"/>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8*"/>
    </style:style>
    <style:style style:family="table-column" style:parent-style-name="colspec" style:name="id1-3-2-4-27-1-4">
      <style:table-column-properties style:rel-column-width="48*"/>
    </style:style>
    <style:style style:family="table-column" style:parent-style-name="colspec" style:name="id1-3-2-4-27-1-5">
      <style:table-column-properties style:rel-column-width="5*"/>
    </style:style>
    <style:style style:family="table-column" style:parent-style-name="colspec" style:name="id1-3-2-4-27-1-6">
      <style:table-column-properties style:rel-column-width="14*"/>
    </style:style>
    <style:style style:family="table-column" style:parent-style-name="colspec" style:name="id1-3-2-4-27-1-7">
      <style:table-column-properties style:rel-column-width="3*"/>
    </style:style>
    <style:style style:family="table-column" style:parent-style-name="colspec" style:name="id1-3-2-4-27-1-8">
      <style:table-column-properties style:rel-column-width="4*"/>
    </style:style>
    <style:style style:family="table-column" style:parent-style-name="colspec" style:name="id1-3-2-4-27-1-9">
      <style:table-column-properties style:rel-column-width="2*"/>
    </style:style>
    <text:list-style style:name="id1-3-2-4-27-1-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0-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0-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10-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
            <text:p text:style-name="al">gelezen het voorstel van burgemeester en wethouders van 19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de (n-1)<text:span text:style-name="sup">e</text:span>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 Bevrijdingsdag, Hemelvaartsdag, 1e en 2e Pinksterdag, 1e en 2e Kerstdag en de dagen die als zodanig worden aangegeven bij openbare kennisgeving met uitzondering van de vrijdag na Hemelvaartsda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hoofdstuk 2 paragraaf 2.3 (leges Bouwactiviteit) of hoofdstuk 3, paragraaf 3.6 (leges standplaat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 reisdocumenten en Nederlandse identiteitskaart);</text:p>
                  </text:list-item>
                  <text:list-item text:style-override="id1-3-2-2-10-3-2-3-2">
                    <text:number>2.</text:number>
                    <text:p text:style-name="al">paragraaf 3 ( rijbewijzen );</text:p>
                  </text:list-item>
                  <text:list-item text:style-override="id1-3-2-2-10-3-2-3-3">
                    <text:number>3.</text:number>
                    <text:p text:style-name="al">artikel 1.16.1( verklaring omtrent het gedrag );</text:p>
                  </text:list-item>
                  <text:list-item text:style-override="id1-3-2-2-10-3-2-3-4">
                    <text:number>4.</text:number>
                    <text:p text:style-name="al">artikel 1.20 (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4’, vastgesteld op 14 december 2023,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5’.</text:p>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Aldus besloten in de openbare vergadering van de raad, gehouden op 4 december 2024.</text:span></text:p>
          </text:section>
          <text:section text:name="ondertekening_id1-3-2-3-3">
            <text:p><text:span text:style-name="functie"/></text:p>
            <text:p><text:span text:style-name="functie">De griffier, </text:span></text:p>
            <text:p><text:span text:style-name="functie">H.M. Vonk-Schenkel ,</text:span></text:p>
          </text:section>
          <text:section text:name="ondertekening_id1-3-2-3-4">
            <text:p><text:span text:style-name="functie"/></text:p>
            <text:p><text:span text:style-name="functie">De voorzitter, </text:span></text:p>
            <text:p><text:span text:style-name="functie">A.J. Moerkerke.</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gemeente Moerdijk 2025. Gewijzigd per 4 december 2024</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Indeling tarieventabel</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in het kader van de basisregistratie person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Dienstverlening en besluiten in het kader van de Omgevingswet</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7 </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8 </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Toezicht op bedrijfsmatige activiteiten en gebouw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Voorwerpen op in of boven openbaar vaarwater</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In dit hoofdstuk niet benoemde vergunning, ontheffing of andere beschikking</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2">
                  <text:p text:style-name="table_al">
                    <text:span text:style-name="nadrukvet">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3">
                  <text:list text:style-name="id1-3-2-4-6-1-4-5-1-1">
                    <text:list-item text:style-override="id1-3-2-4-6-1-4-5-1-1-1">
                      <text:number/>
                      <text:p text:style-name="table_al">
                        <text:span text:style-name="nadrukvet">Tarieven leges huwelijk / geregistreerd partnerschap</text:span>
                      </text:p>
                    </text:list-item>
                    <text:list-item text:style-override="id1-3-2-4-6-1-4-5-1-1-2">
                      <text:number/>
                      <text:p text:style-name="table_al"/>
                      <text:p><draw:frame draw:style-name="lidiv"><draw:text-box ofo:max-width="15.3cm" ofo:min-height="1cm" ofo:min-width="5cm"><text:section text:name="table_id1-3-2-4-6-1-4-5-1-1-2-3" text:style-name="table"><text:p text:style-name="table_top"/>
                        <table:table table:style-name="tgroup">
                          <table:table-column table:style-name="id1-3-2-4-6-1-4-5-1-1-2-3-1-1"/>
                          <table:table-column table:style-name="id1-3-2-4-6-1-4-5-1-1-2-3-1-2"/>
                          <table:table-column table:style-name="id1-3-2-4-6-1-4-5-1-1-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 in deze paragraaf wordt gesproken over een huwelijk of geregistreerd partnerschap, wordt tevens bedoeld de ceremoniël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Reglement burgerlijke stand Moerdijk zijn de vastgestelde tijden opgenomen voor de kosteloze voltrekking op maandag en de eenvoudige voltrekking op woens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op vastgestelde tijden op de locatie Zevenbergen (kosteloze vol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woensdag op vastgestelde tijden op de locatie Zevenbergen (eenvoudige voltrekking)</text:p>
                              </table:table-cell>
                              <table:table-cell table:style-name="cell_frame_all" table:number-rows-spanned="1" table:number-columns-spanned="1">
                                <text:p text:style-name="table_al">€ 2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maandag tot en met zaterdag - buiten de vastgestelde tijden onder 1.1.1 - o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53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zon- en feestd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474,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6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de werkzaamheden van een gemeentelijke Buitengewoon Ambtenaar Burgerlijke Stand (BABS) voor de voltrekking van een huwelijk of het aangaan van een geregistreerd partnerschap - buiten de vastgestelde tijden onder 1.1.1 -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 356,4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47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verzoek van het (bruids)paar een eenmalige aanwijzing van een Buitengewoon Ambtenaar Burgerlijke Stand (BABS)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de beoogde BABS een geldige aanwijzing tot ambtenaar van de burgerlijke stand (abs) of BABS heeft</text:p>
                              </table:table-cell>
                              <table:table-cell table:style-name="cell_frame_all" table:number-rows-spanned="1" table:number-columns-spanned="1">
                                <text:p text:style-name="table_al">€ 147,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de beoogde BABS geen geldige aanwijzing tot ambtenaar van de burgerlijke stand (abs) of BABS heeft en nog beëdigd moet worden</text:p>
                              </table:table-cell>
                              <table:table-cell table:style-name="cell_frame_all" table:number-rows-spanned="1" table:number-columns-spanned="1">
                                <text:p text:style-name="table_al">€ 4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 het in behandeling nemen van de aanvraag tot het omzetten van een geregistreerd partnerschap in een huwelijk zonder ceremonie buiten de vastgestelde tijden onder 1.1.1</text:span>
                                </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oor het verstrekken van een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duplicaat van een) trouwboekje of partnerschapsboekje in normale uitvoerin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duplicaat van een) trouwboekje of partnerschapsboekje in luxe uitvoerin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en huwelijk,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note text:id="noot_id1-3-2-4-6-1-4-12-3-1-1" text:note-class="footnote"><text:note-citation text:label="* ">* </text:note-citation><text:note-body><text:p text:style-name="noot.al">Dit is het maximumtarief vanaf 1 januari 2025</text:p></text:note-body></text:no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42,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 voor het verrichten van handelingen ten behoeve van een 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6 letter a tot en met i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zorging van het document op een ander adres dan het gemeentehuis worden de in artikel 1.6 letter a tot en met j genoemde tarieven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52,1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Gezondheidsverklaring</text:p>
                </table:table-cell>
                <table:table-cell table:style-name="cell_frame_all" table:number-rows-spanned="1" table:number-columns-spanned="1">
                  <text:p text:style-name="table_al"/>
                  <text:p text:style-name="table_al">€ 45,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4 Verstrekkingen in het kader van de basisregistratie person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6-2-1">
                    <text:list-item text:style-override="id1-3-2-4-6-1-4-46-2-1-1">
                      <text:number>a.</text:number>
                      <text:p text:style-name="table_al">per verstrekking mondeling</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7-2-1">
                    <text:list-item text:style-override="id1-3-2-4-6-1-4-47-2-1-1">
                      <text:number>b.</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8-2-1">
                    <text:list-item text:style-override="id1-3-2-4-6-1-4-48-2-1-1">
                      <text:number>c.</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Verstrekken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52-2-1">
                    <text:list-item text:style-override="id1-3-2-4-6-1-4-52-2-1-1">
                      <text:number>a.</text:number>
                      <text:p text:style-name="table_al">per verstrekking mondeling</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53-2-1">
                    <text:list-item text:style-override="id1-3-2-4-6-1-4-53-2-1-1">
                      <text:number>b.</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54-2-1">
                    <text:list-item text:style-override="id1-3-2-4-6-1-4-54-2-1-1">
                      <text:number>c.</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26,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bruik alternatieve med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11 en 1.12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5 Vastgoedinform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lid 1, per verstrekkin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6 Overige publieksza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6-1-4-74-2-1">
                    <text:list-item text:style-override="id1-3-2-4-6-1-4-74-2-1-1">
                      <text:number>a.</text:number>
                      <text:p text:style-name="table_al">tot het verkrijgen van een verklaring van in leven zijn per schriftelijke verstrekking</text:p>
                    </text:list-item>
                  </text:list>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75-2-1">
                    <text:list-item text:style-override="id1-3-2-4-6-1-4-75-2-1-1">
                      <text:number>b.</text:number>
                      <text:p text:style-name="table_al">per verstrekking via elektronische weg, aangevraagd middels DigiD</text:p>
                    </text:list-item>
                  </text:list>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waarmerken van een portret te wiens naam het stuk is gesteld of van degene die in dat stuk wordt bedoel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ext:p text:style-name="table_al"> </text:p>
                  <text:p text:style-name="table_al"> </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79-2-1">
                    <text:list-item text:style-override="id1-3-2-4-6-1-4-79-2-1-1">
                      <text:number>a.</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80-2-1">
                    <text:list-item text:style-override="id1-3-2-4-6-1-4-80-2-1-1">
                      <text:number>b.</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6</text:p>
                  <text:p text:style-name="table_al"> </text:p>
                  <text:p text:style-name="table_al"> </text:p>
                </table:table-cell>
                <table:table-cell table:style-name="cell_frame_all" table:number-rows-spanned="1" table:number-columns-spanned="1">
                  <text:p text:style-name="table_al">tot de afgifte van overige verklaringen omtrent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verstrekking schriftelij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7 Gemeentearch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4-92-2-1">
                    <text:list-item text:style-override="id1-3-2-4-6-1-4-92-2-1-1">
                      <text:number>a.</text:number>
                      <text:p text:style-name="table_al">een fotokopie van een in het gemeentearchief berustend stuk, per pagina op A-4 formaa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95-2-1">
                    <text:list-item text:style-override="id1-3-2-4-6-1-4-95-2-1-1">
                      <text:number>b.</text:number>
                      <text:p text:style-name="table_al">Per pagina op A-3 formaa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7">
                  <text:p text:style-name="table_al">
                    <text:span text:style-name="nadrukvet">Paragraaf 8 Bijzondere wetten</text:span>
                  </text:p>
                </table:table-cell>
              </table:table-row>
              <table:table-row table:style-name="row">
                <table:table-cell table:style-name="cell_frame_all" table:number-rows-spanned="1" table:number-columns-spanned="7">
                  <text:p text:style-name="table_al">
                    <text:span text:style-name="nadrukvet">Artikel 1.18 Huisvestg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19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 tot het verlenen, dan wel het verlengen van een vergunning tot het aangaan van een overeenkomst als bedoeld in artikel 15 van de Leegstandwet:</text:p>
                </table:table-cell>
                <table:table-cell table:style-name="cell_frame_all" table:number-rows-spanned="1" table:number-columns-spanned="1">
                  <text:p text:style-name="table_al"/>
                  <text:p text:style-name="table_al"/>
                  <text:p text:style-name="table_al">€ 114,35</text:p>
                </table:table-cell>
              </table:table-row>
              <table:table-row table:style-name="row">
                <table:table-cell table:style-name="cell_frame_all" table:number-rows-spanned="1" table:number-columns-spanned="7">
                  <text:p text:style-name="table_al">
                    <text:span text:style-name="nadrukvet">Artikel 1.2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list text:style-name="id1-3-2-4-8-1-8-10-2-1">
                    <text:list-item text:style-override="id1-3-2-4-8-1-8-10-2-1-1">
                      <text:number>a.</text:number>
                      <text:p text:style-name="table_al">voor een periode van twaalf maanden voor één kansspelautomaat</text:p>
                    </text:list-item>
                  </text:list>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11-2-1">
                    <text:list-item text:style-override="id1-3-2-4-8-1-8-11-2-1-1">
                      <text:number>b.</text:number>
                      <text:p text:style-name="table_al">voor een periode van twaalf maanden voor twee of meer kansspelautomaten, voor de eerste kansspelautomaat </text:p>
                      <text:p text:style-name="table_al">en voor iedere volgende kansspelautomaat</text:p>
                    </text:list-item>
                  </text:list>
                </table:table-cell>
                <table:table-cell table:style-name="cell_frame_all" table:number-rows-spanned="1" table:number-columns-spanned="1">
                  <text:p text:style-name="table_al"/>
                  <text:p text:style-name="table_al">€ 56,50<text:span text:style-name="nadrukvet">*</text:span></text:p>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12-2-1">
                    <text:list-item text:style-override="id1-3-2-4-8-1-8-12-2-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13-2-1">
                    <text:list-item text:style-override="id1-3-2-4-8-1-8-13-2-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n voor iedere volgende kansspelautomaat</text:p>
                </table:table-cell>
                <table:table-cell table:style-name="cell_frame_all" table:number-rows-spanned="1" table:number-columns-spanned="1">
                  <text:p text:style-name="table_al">€ 136,00<text:span text:style-name="nadrukvet">*</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Dit is het maximum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graaf)werkzaamheden minder dan 250 strekkende meter bedragen</text:p>
                </table:table-cell>
                <table:table-cell table:style-name="cell_frame_all" table:number-rows-spanned="1" table:number-columns-spanned="1">
                  <text:p text:style-name="table_al">€ 66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graaf)werkzaamheden 250 strekkende meter of meer bedragen en minder dan 1000 strekkende meter bedragen</text:p>
                </table:table-cell>
                <table:table-cell table:style-name="cell_frame_all" table:number-rows-spanned="1" table:number-columns-spanned="1">
                  <text:p text:style-name="table_al">€ 81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graaf)werkzaamheden 1000 strekkende meter of meer bedragen en minder dan 5000 strekkende meter bedragen </text:p>
                </table:table-cell>
                <table:table-cell table:style-name="cell_frame_all" table:number-rows-spanned="1" table:number-columns-spanned="1">
                  <text:p text:style-name="table_al">€ 97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graaf)werkzaamheden 5000 strekkende meter of meer bedragen per strekkende met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voor het in behandeling nemen van een melding van werkzaamheden van niet-ingrijpende aard ten behoeve van kabels en leidingen in de openbare grond als bedoeld in artikel 5 van de Algemene Verordening Ondergrondse Infrastructuren bedraagt</text:p>
                </table:table-cell>
                <table:table-cell table:style-name="cell_frame_all" table:number-rows-spanned="1" table:number-columns-spanned="1">
                  <text:p text:style-name="table_al"/>
                  <text:p text:style-name="table_al"/>
                  <text:p text:style-name="table_al"/>
                  <text:p text:style-name="table_al">€ 152,7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22 Wegenverkeerswetgeving</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verlenging van een gehandicaptenparkeerkaart als bedoeld in artikel 49 van het Besluit administratieve bepalingen inzake het wegverkeer (BABW), bij ongewijzigde situatie en dus zonder herkeuring </text:p>
                </table:table-cell>
                <table:table-cell table:style-name="cell_frame_all" table:number-rows-spanned="1" table:number-columns-spanned="1">
                  <text:p text:style-name="table_al"> €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strekken van een duplicaat gehandicapten parkeerkaart als bedoeld in de onderdelen a en b.</text:p>
                </table:table-cell>
                <table:table-cell table:style-name="cell_frame_all" table:number-rows-spanned="1" table:number-columns-spanned="1">
                  <text:p text:style-name="table_al"> € 14,7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Paragraaf 9 Divers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5">
                  <text:p text:style-name="table_al">
                    <text:span text:style-name="nadrukvet">Gewaarmerkte afschriften, kopiee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 </text:p>
                  <text:p text:style-name="table_al"> </text:p>
                  <text:p text:style-name="table_al"/>
                </table:table-cell>
                <table:table-cell table:style-name="cell_frame_all" table:number-rows-spanned="1" table:number-columns-spanned="5">
                  <text:p text:style-name="table_al">per pagina op papier van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3" table:number-columns-spanned="1">
                  <text:p text:style-name="table_al">c</text:p>
                  <text:p text:style-name="table_al"> </text:p>
                  <text:p text:style-name="table_al"/>
                </table:table-cell>
                <table:table-cell table:style-name="cell_frame_all" table:number-rows-spanned="1" table:number-columns-spanned="5">
                  <text:p text:style-name="table_al">per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per pagina in kleur op papier van A4-form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in kleur op papier van A3-formaa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5">
                  <text:p text:style-name="table_al">Het tarief bedraagt voor het in behandeling nemen van een aanvraag tot het verstrekken van kaarten en tekeningen al dan niet behorend bij de in lid 1 genoemde stukken, voor zover daarvoor niet elders in deze tabel of in een andere wettelijke regeling een tarief is opgenomen, per kaart of tekening tot en met A0 formaat</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5">
                  <text:p text:style-name="table_al">De onder lid 1, onderdeel a genoemde tarieven worden verhoogd indien de stukken worden ingebond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49-2-1">
                    <text:list-item text:style-override="id1-3-2-4-8-1-8-49-2-1-1">
                      <text:number>-</text:number>
                      <text:p text:style-name="table_al">een transparante kaft:</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50-2-1">
                    <text:list-item text:style-override="id1-3-2-4-8-1-8-50-2-1-1">
                      <text:number>-</text:number>
                      <text:p text:style-name="table_al">een metalen Wir-O</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draagt terzake van het in behandeling nemen van een aanvraag tot het verstrekken van een luchtfo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52-2-1">
                    <text:list-item text:style-override="id1-3-2-4-8-1-8-52-2-1-1">
                      <text:number>-</text:number>
                      <text:p text:style-name="table_al">op A4 formaat:</text:p>
                    </text:list-item>
                  </text:list>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53-2-1">
                    <text:list-item text:style-override="id1-3-2-4-8-1-8-53-2-1-1">
                      <text:number>-</text:number>
                      <text:p text:style-name="table_al">op A3 formaat:</text:p>
                    </text:list-item>
                  </text:list>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Het tarief voor het in behandeling nemen van een aanvraag om verstrekking van een digitale topografische kaar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55-2-1">
                    <text:list-item text:style-override="id1-3-2-4-8-1-8-55-2-1-1">
                      <text:number>-</text:number>
                      <text:p text:style-name="table_al">voor het uitwisselingsformaat:</text:p>
                    </text:list-item>
                  </text:list>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56-2-1">
                    <text:list-item text:style-override="id1-3-2-4-8-1-8-56-2-1-1">
                      <text:number>-</text:number>
                      <text:p text:style-name="table_al">per hectare:</text:p>
                    </text:list-item>
                  </text:list>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5">
                  <text:p text:style-name="table_al">
                    <text:span text:style-name="nadrukvet">Divers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5">
                  <text:p text:style-name="table_al">
                    <text:span text:style-name="nadrukvet">Bijstand raadplegen registers en overig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 na voorafgaande prijsopgave:</text:p>
                </table:table-cell>
                <table:table-cell table:style-name="cell_frame_all" table:number-rows-spanned="1" table:number-columns-spanned="1">
                  <text:p text:style-name="table_al"/>
                  <text:p text:style-name="table_al"/>
                  <text:p text:style-name="table_al"/>
                  <text:p text:style-name="table_al"/>
                  <text:p text:style-name="table_al">€ 3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 na voorafgaande prijsopgave:</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verzoek tot het verstrekken van bestemmingsplangegevens op perceelsniveau, bedraag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verzoek tot het verstrekken van bodemkwaliteitsgegevens op perceelsniveau, bedraag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voor het in behandeling nemen van een verzoek tot het op naam overschrijven van een verleende beschikking - mits wettelijk toegestaan-, bedraagt:</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5">
                  <text:p text:style-name="table_al">
                    <text:span text:style-name="nadrukvet">Het tarief bedraagt terzake van het in behandeling nemen van een aanvraag tot het verkrijgen van een vergunning c.q. toestemming voor het hebben onder, op of boven voor de openbare dienst bestemde grond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68-2-1">
                    <text:list-item text:style-override="id1-3-2-4-8-1-8-68-2-1-1">
                      <text:number>a.</text:number>
                      <text:p text:style-name="table_al">een kiosk, kraam of salonwagen</text:p>
                    </text:list-item>
                  </text:list>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69-2-1">
                    <text:list-item text:style-override="id1-3-2-4-8-1-8-69-2-1-1">
                      <text:number>b.</text:number>
                      <text:p text:style-name="table_al">een automaat of vitrine   </text:p>
                    </text:list-item>
                  </text:list>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70-2-1">
                    <text:list-item text:style-override="id1-3-2-4-8-1-8-70-2-1-1">
                      <text:number>c.</text:number>
                      <text:p text:style-name="table_al">feestversiering, masten e.d   </text:p>
                    </text:list-item>
                  </text:list>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8-1-8-71-2-1">
                    <text:list-item text:style-override="id1-3-2-4-8-1-8-71-2-1-1">
                      <text:number>d.</text:number>
                      <text:p text:style-name="table_al">rijwielblokken</text:p>
                    </text:list-item>
                  </text:list>
                </table:table-cell>
                <table:table-cell table:style-name="cell_frame_all" table:number-rows-spanned="1" table:number-columns-spanned="1">
                  <text:p text:style-name="table_al">€ 39,95</text:p>
                </table:table-cell>
              </table:table-row>
            </table:table>
            <text:p text:style-name="table_bottom"/>
          </text:section>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 </text:span>In afwijking van bijlage I bij de Omgevingsregeling wordt onder bouwkosten verstaan de normbouwkosten voor de bouwactiviteit als daarin is voorzien in de bij deze tarieventabel behorende bouwkostenlijst Moerdijk 2025 gevoegd bij deze tarieventabel als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ouwkosten vallen alle kosten die betrekking hebben op de bouw, behalve:</text:p>
                  <text:list text:style-name="id1-3-2-4-12-1-4-15-2-2">
                    <text:list-item text:style-override="id1-3-2-4-12-1-4-15-2-2-1">
                      <text:number>-</text:number>
                      <text:p text:style-name="table_al"> Grondkosten (verwervingskosten, kosten voor bouwrijp maken, nutsvoorzieningen en terreininrichting);</text:p>
                    </text:list-item>
                    <text:list-item text:style-override="id1-3-2-4-12-1-4-15-2-2-2">
                      <text:number>-</text:number>
                      <text:p text:style-name="table_al"> Inrichtingskosten (bedrijfsinstallaties en –apparatuur), met uitzondering van inrichtingskosten die onlosmakelijk met het bouwwerk zijn verbonden. </text:p>
                    </text:list-item>
                    <text:list-item text:style-override="id1-3-2-4-12-1-4-15-2-2-3">
                      <text:number>-</text:number>
                      <text:p text:style-name="table_al">Honoraria voor architecten en adviseurs; </text:p>
                    </text:list-item>
                    <text:list-item text:style-override="id1-3-2-4-12-1-4-15-2-2-4">
                      <text:number>-</text:number>
                      <text:p text:style-name="table_al">Kosten voor grondonderzoek; </text:p>
                    </text:list-item>
                    <text:list-item text:style-override="id1-3-2-4-12-1-4-15-2-2-5">
                      <text:number>-</text:number>
                      <text:p text:style-name="table_al"> Verzekeringspremies; </text:p>
                    </text:list-item>
                  </text:list>
                  <text:p text:style-name="table_al">Omzetbelasting en andere heffing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imtelijk initiatief: </text:span>Integrale afweging van wenselijkheid van een ruimtelijk initiatief ingediend via gemeentelijke websi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ceptverzoek: </text:span>Formele mogelijkheid via Omgevingsloket.nl voor indienen van conceptaanvraag, ook vaak vooroverleg genoemd.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5">
                  <text:p text:style-name="table_al">
                    <text:span text:style-name="nadrukvet">Dienstverlening en besluiten waarvoor leges worden geh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ruimtelijk initiatief of conceptverzoe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5">
                  <text:p text:style-name="table_al">
                    <text:span text:style-name="nadrukvet">Bepal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voor het treffen van een gelijkwaardige maatregel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5">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5">
                  <text:p text:style-name="table_al">
                    <text:span text:style-name="nadrukvet">Ruimtelijke initiatieven en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voor het in behandeling nemen van een ruimtelijk initiatief ingediend via gemeentelijke website:</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voor het in behandeling nemen van een conceptverzoek ingediend via het Omgevingsloket (landelijke voorziening):</text:p>
                </table:table-cell>
                <table:table-cell table:style-name="cell_frame_all" table:number-rows-spanned="1" table:number-columns-spanned="1">
                  <text:p text:style-name="table_al">€ 616,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5">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5">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om een omgevingsvergunning betrekking heeft op een bouwactiviteit als bedoeld in paragraaf 2.3.2 van het Besluit bouwwerken leefomgeving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ext:p text:style-name="table_al"> </text:p>
                </table:table-cell>
                <table:table-cell table:style-name="cell_frame_all" table:number-rows-spanned="1" table:number-columns-spanned="5">
                  <text:p text:style-name="table_al"> voor het bouwen van een bouwwerk als bedoeld in artikel 2.2, onderdeel b, met uitzondering van de genoemde aanvraag in onderdeel b van dit artikel over de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941 % met een</text:p>
                  <text:p text:style-name="table_al">minimum va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9.705,00 </text:p>
                </table:table-cell>
                <table:table-cell table:style-name="cell_frame_all" table:number-rows-spanned="1" table:number-columns-spanned="2">
                  <text:p text:style-name="table_al">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172.155,00 </text:p>
                </table:table-cell>
                <table:table-cell table:style-name="cell_frame_all" table:number-rows-spanned="1" table:number-columns-spanned="2">
                  <text:p text:style-name="table_al">1,3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377.355,00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39-2-1">
                    <text:list-item text:style-override="id1-3-2-4-15-1-9-39-2-1-1">
                      <text:number>•</text:number>
                      <text:p text:style-name="table_al">onder letter a de leges bij een bouwkosten als daarnaast is vermeld in kolom 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40-2-1">
                    <text:list-item text:style-override="id1-3-2-4-15-1-9-40-2-1-1">
                      <text:number>•</text:number>
                      <text:p text:style-name="table_al">onder letter b het legespercentage over het gedeelte van de bouwkosten, gelegen tussen de daarnaast in de kolommen 1 en 2 vermelde bouw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5">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2">
                  <text:p text:style-name="table_al"> a</text:p>
                  <text:p text:style-name="table_al"/>
                </table:table-cell>
                <table:table-cell table:style-name="cell_frame_all" table:number-rows-spanned="2"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indien tevens sprake is van de in die artikelen bedoelde activiteiten:</text:p>
                  <text:list text:style-name="id1-3-2-4-15-1-9-43-2-2">
                    <text:list-item text:style-override="id1-3-2-4-15-1-9-43-2-2-1">
                      <text:number/>
                      <text:p text:style-name="table_al"/>
                      <text:p><draw:frame draw:style-name="lidiv"><draw:text-box ofo:max-width="15.3cm" ofo:min-height="1cm" ofo:min-width="5cm"><text:section text:name="table_id1-3-2-4-15-1-9-43-2-2-1-3" text:style-name="table"><text:p text:style-name="table_top"/>
                        <table:table table:style-name="tgroup">
                          <table:table-column table:style-name="id1-3-2-4-15-1-9-43-2-2-1-3-1-1"/>
                          <table:table-column table:style-name="id1-3-2-4-15-1-9-43-2-2-1-3-1-2"/>
                          <table:table-column table:style-name="id1-3-2-4-15-1-9-43-2-2-1-3-1-3"/>
                          <table:table-column table:style-name="id1-3-2-4-15-1-9-43-2-2-1-3-1-4"/>
                          <table:table-column table:style-name="id1-3-2-4-15-1-9-43-2-2-1-3-1-5"/>
                          
                            <table:table-row table:style-name="row">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700 % met een minimum va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4.850,00 </text:p>
                              </table:table-cell>
                              <table:table-cell table:style-name="cell_frame_all" table:number-rows-spanned="1" table:number-columns-spanned="1">
                                <text:p text:style-name="table_al">0,8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85.980,00 </text:p>
                              </table:table-cell>
                              <table:table-cell table:style-name="cell_frame_all" table:number-rows-spanned="1" table:number-columns-spanned="1">
                                <text:p text:style-name="table_al">0,6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188.580,00 </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4-15-1-9-43-2-3">
                    <text:list-item text:style-override="id1-3-2-4-15-1-9-43-2-3-1">
                      <text:number/>
                      <text:p text:style-name="table_al"/>
                      <text:p><draw:frame draw:style-name="lidiv"><draw:text-box ofo:max-width="15.3cm" ofo:min-height="1cm" ofo:min-width="5cm"><text:section text:name="table_id1-3-2-4-15-1-9-43-2-3-1-3" text:style-name="table"><text:p text:style-name="table_top"/>
                        <table:table table:style-name="tgroup">
                          <table:table-column table:style-name="id1-3-2-4-15-1-9-43-2-3-1-3-1-1"/>
                          
                            <table:table-row table:style-name="row">
                              <table:table-cell table:style-name="cell_frame_all" table:number-rows-spanned="1" table:number-columns-spanned="1">
                                <text:p text:style-name="table_al">De leges worden berekend over de bouwkosten, tegen een tarief vermeld onder a </text:p>
                                <text:p text:style-name="table_al">+ het tarief vermeld onder b waarbij voor het tarief telkens geldt dat is vermeld: </text:p>
                              </table:table-cell>
                            </table:table-row>
                            <table:table-row table:style-name="row">
                              <table:table-cell table:style-name="cell_frame_all" table:number-rows-spanned="1" table:number-columns-spanned="1">
                                <text:list text:style-name="id1-3-2-4-15-1-9-43-2-3-1-3-1-2-2-1-1">
                                  <text:list-item text:style-override="id1-3-2-4-15-1-9-43-2-3-1-3-1-2-2-1-1-1"><text:number>•</text:number><text:p text:style-name="table_al">onder letter a de leges bij een bouwkosten als daarnaast is vermeld in kolom 1;</text:p></text:list-item>
                                </text:list>
                              </table:table-cell>
                            </table:table-row>
                            <table:table-row table:style-name="row">
                              <table:table-cell table:style-name="cell_frame_all" table:number-rows-spanned="1" table:number-columns-spanned="1">
                                <text:list text:style-name="id1-3-2-4-15-1-9-43-2-3-1-3-1-2-3-1-1">
                                  <text:list-item text:style-override="id1-3-2-4-15-1-9-43-2-3-1-3-1-2-3-1-1-1"><text:number>•</text:number><text:p text:style-name="table_al">onder letter b het legespercentage over het gedeelte van de bouwkosten, gelegen tussen de daarnaast in de kolommen 1 en 2 vermelde bouwkosten.</text:p></text:list-item>
                                </text:list>
                              </table:table-cell>
                            </table:table-row>
                          
                        </table:table>
                      <text:p text:style-name="table_bottom"/></text:section></draw:text-box></draw:frame></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 buitenplanse omgevingsplanactiviteit omgevingsplanactiviteit (kleine BOPA) (voorheen kruimel afwijking art. 4, lid 1 t/m 8, 10 en 11 Besluit omgevingsrecht) m.u.v. art. 2.6.a:</text:p>
                </table:table-cell>
                <table:table-cell table:style-name="cell_frame_all" table:number-rows-spanned="1" table:number-columns-spanned="1">
                  <text:p text:style-name="table_al">€ 701,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5">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1</text:p>
                </table:table-cell>
                <table:table-cell table:style-name="cell_frame_all" table:number-rows-spanned="1" table:number-columns-spanned="5">
                  <text:p text:style-name="table_al">voor een buitenplanse omgevingsplanactiviteit (art. 4 lid 9) (kleine BOPA)/voorheen kruimel afwijking als bedoeld in art. 4, lid 9 Besluit omgevingsrecht):</text:p>
                </table:table-cell>
                <table:table-cell table:style-name="cell_frame_all" table:number-rows-spanned="1" table:number-columns-spanned="1">
                  <text:p text:style-name="table_al">€ 1.743,05</text:p>
                </table:table-cell>
              </table:table-row>
              <table:table-row table:style-name="row">
                <table:table-cell table:style-name="cell_frame_all" table:number-rows-spanned="1" table:number-columns-spanned="2">
                  <text:p text:style-name="table_al">c 2</text:p>
                </table:table-cell>
                <table:table-cell table:style-name="cell_frame_all" table:number-rows-spanned="1" table:number-columns-spanned="5">
                  <text:p text:style-name="table_al">voor een buitenplanse omgevingsplanactiviteit voorheen uitgebreide procedure procedure i.v.m. een projectafwijkingsbesluit):</text:p>
                </table:table-cell>
                <table:table-cell table:style-name="cell_frame_all" table:number-rows-spanned="1" table:number-columns-spanned="1">
                  <text:p text:style-name="table_al">€ 9.006,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5">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om een omgevingsvergunning betrekking heeft op een omgevingsplanactiviteit als bedoeld in artikel 5.1, eerste lid, aanhef en onder a, van de Omgevingswet, , bestaande uit een sloopactiviteit, niet zijnde een sloopactiviteit met betrekking tot een monument of beschermd stads- en dorpsgezicht, als bedoeld in paragraaf 2.4,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17,95</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5">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5">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f buitenplanse omgevingsplanactiviteit of bij toepassing van artikel 15 van de Erfgoedverordening gemeente Moerdijk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57-2-1">
                    <text:list-item text:style-override="id1-3-2-4-15-1-9-57-2-1-1">
                      <text:number>1.</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58-2-1">
                    <text:list-item text:style-override="id1-3-2-4-15-1-9-58-2-1-1">
                      <text:number>2.</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5">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61-2-1">
                    <text:list-item text:style-override="id1-3-2-4-15-1-9-61-2-1-1">
                      <text:number>a.</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5-1-9-62-2-1">
                    <text:list-item text:style-override="id1-3-2-4-15-1-9-62-2-1-1">
                      <text:number>b.</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2">
                  <text:p text:style-name="table_al">
                    <text:span text:style-name="nadrukvet">Artikel 2.10</text:span>
                  </text:p>
                  <text:p text:style-name="table_al">
                    <text:span text:style-name="nadrukvet"> </text:span>
                  </text:p>
                </table:table-cell>
                <table:table-cell table:style-name="cell_frame_all" table:number-rows-spanned="1" table:number-columns-spanned="5">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2">
                  <text:p text:style-name="table_al">1</text:p>
                  <text:p text:style-name="table_al"> </text:p>
                  <text:p text:style-name="table_al"/>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een binnenplanse of buitenplanse omgevingsplanactiviteit of bij toepassing van artikel 21 van de Erfgoedverordening gemeente Moerdijk in samenhang met artikel 22.8 van de Omgevingswet en artikel 2.1a van het Omgevingsbesluit</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5-2-1">
                    <text:list-item text:style-override="id1-3-2-4-18-1-4-5-2-1-1">
                      <text:number>a.</text:number>
                      <text:p text:style-name="table_al">voor de activiteit verwerken polyesterhars:</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6-2-1">
                    <text:list-item text:style-override="id1-3-2-4-18-1-4-6-2-1-1">
                      <text:number>b.</text:number>
                      <text:p text:style-name="table_al">voor de activiteit installeren gesloten bodemenergiesysteem</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2-1">
                    <text:list-item text:style-override="id1-3-2-4-18-1-4-7-2-1-1">
                      <text:number>c.</text:number>
                      <text:p text:style-name="table_al">voor de activiteit kweken van maden en vliegende insect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8-2-1">
                    <text:list-item text:style-override="id1-3-2-4-18-1-4-8-2-1-1">
                      <text:number>d.</text:number>
                      <text:p text:style-name="table_al">voor de activiteit opslaan propaan of prope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9-2-1">
                    <text:list-item text:style-override="id1-3-2-4-18-1-4-9-2-1-1">
                      <text:number>e.</text:number>
                      <text:p text:style-name="table_al">voor de activiteit tanken met LPG</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0-2-1">
                    <text:list-item text:style-override="id1-3-2-4-18-1-4-10-2-1-1">
                      <text:number>f.</text:number>
                      <text:p text:style-name="table_al">voor de activiteit antihagel kanonn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1-2-1">
                    <text:list-item text:style-override="id1-3-2-4-18-1-4-11-2-1-1">
                      <text:number>g.</text:number>
                      <text:p text:style-name="table_al">voor de activiteit biologische agens</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2-2-1">
                    <text:list-item text:style-override="id1-3-2-4-18-1-4-12-2-1-1">
                      <text:number>h.</text:number>
                      <text:p text:style-name="table_al">voor de activiteit genetisch gemodificeerde organism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3-2-1">
                    <text:list-item text:style-override="id1-3-2-4-18-1-4-13-2-1-1">
                      <text:number>i.</text:number>
                      <text:p text:style-name="table_al">voor de activiteit opslaan dierlijke meststoff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7-2-1">
                    <text:list-item text:style-override="id1-3-2-4-18-1-4-17-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8-2-1">
                    <text:list-item text:style-override="id1-3-2-4-18-1-4-18-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9-2-1">
                    <text:list-item text:style-override="id1-3-2-4-18-1-4-19-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3-2-1">
                    <text:list-item text:style-override="id1-3-2-4-18-1-4-23-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4-2-1">
                    <text:list-item text:style-override="id1-3-2-4-18-1-4-24-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5-2-1">
                    <text:list-item text:style-override="id1-3-2-4-18-1-4-25-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9-2-1">
                    <text:list-item text:style-override="id1-3-2-4-18-1-4-29-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0-2-1">
                    <text:list-item text:style-override="id1-3-2-4-18-1-4-30-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1-2-1">
                    <text:list-item text:style-override="id1-3-2-4-18-1-4-31-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5-2-1">
                    <text:list-item text:style-override="id1-3-2-4-18-1-4-35-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6-2-1">
                    <text:list-item text:style-override="id1-3-2-4-18-1-4-36-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7-2-1">
                    <text:list-item text:style-override="id1-3-2-4-18-1-4-37-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44-2-1">
                    <text:list-item text:style-override="id1-3-2-4-18-1-4-44-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45-2-1">
                    <text:list-item text:style-override="id1-3-2-4-18-1-4-45-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46-2-1">
                    <text:list-item text:style-override="id1-3-2-4-18-1-4-46-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en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17,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en/of<text:span text:style-name="nadrukvet"/>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8-1-4-72-2-2">
                    <text:list-item text:style-override="id1-3-2-4-18-1-4-72-2-2-1">
                      <text:number>a.</text:number>
                      <text:p text:style-name="table_al">aanbrengen of verwijderen van diepwortelende beplanting,</text:p>
                    </text:list-item>
                    <text:list-item text:style-override="id1-3-2-4-18-1-4-72-2-2-2">
                      <text:number>b.</text:number>
                      <text:p text:style-name="table_al">indrijven van voorwerpen,</text:p>
                    </text:list-item>
                    <text:list-item text:style-override="id1-3-2-4-18-1-4-72-2-2-3">
                      <text:number>c.</text:number>
                      <text:p text:style-name="table_al">ophogen van de grond, of</text:p>
                    </text:list-item>
                    <text:list-item text:style-override="id1-3-2-4-18-1-4-72-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3-2-1">
                    <text:list-item text:style-override="id1-3-2-4-18-1-4-73-2-1-1">
                      <text:number>a.</text:number>
                      <text:p text:style-name="table_al">voor een binn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4-2-1">
                    <text:list-item text:style-override="id1-3-2-4-18-1-4-74-2-1-1">
                      <text:number>b.</text:number>
                      <text:p text:style-name="table_al">voor een buit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8-2-1">
                    <text:list-item text:style-override="id1-3-2-4-18-1-4-78-2-1-1">
                      <text:number>a.</text:number>
                      <text:p text:style-name="table_al">voor een binn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9-2-1">
                    <text:list-item text:style-override="id1-3-2-4-18-1-4-79-2-1-1">
                      <text:number>b.</text:number>
                      <text:p text:style-name="table_al">voor een buit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PV in samenhang met artikel 22.8 van de Omgevingswet en artikel 2.1a van het Omgevingsbesluit bedraagt het tarief, onverminderd het bepaalde in de andere artikelen van dit hoofdstuk als het ook gaat om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35,2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d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viteit, als bedoeld in artikel 5.1, eerste lid, aanhef en onder a, van de Omgevingswet bestaande uit het vellen of doen vellen van houtopstand, bedoeld in de bomenverordening Halderberge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2,6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iosk, kraam of salonwagen</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estversiering, masten e.d.</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wielblokken</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fdeling 4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6,35</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Vervallen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Vervallen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04-2-1">
                    <text:list-item text:style-override="id1-3-2-4-18-1-4-104-2-1-1">
                      <text:number>a.</text:number>
                      <text:p text:style-name="table_al">Maatwerkvoorschrift(en) of vergunningsvoorschrift(en) voor één milieuaspect: </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05-2-1">
                    <text:list-item text:style-override="id1-3-2-4-18-1-4-105-2-1-1">
                      <text:number>b.</text:number>
                      <text:p text:style-name="table_al">maatwerkvoorschriften voor twee of meerdere milieuaspecten, in afwijking van artikel 2.3, tweede lid, de som van het tarief onder a en per extra milieuaspect: </text:p>
                    </text:list-item>
                  </text:list>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106-2-1">
                    <text:list-item text:style-override="id1-3-2-4-18-1-4-106-2-1-1">
                      <text:number>c.</text:number>
                      <text:p text:style-name="table_al">maatwerkvoorschrift om afvalwater afkomstig van niet-industriële voedselbereiding te lozen zonder vetafscheider en slibvangpu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ing maatwerkvoorschriften of vergunningvoorschrif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één of meer maatwerk- of vergunningvoorschriften als bedoeld in artikel 4.5 Omgevingswet: </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 per uur:</text:p>
                </table:table-cell>
                <table:table-cell table:style-name="cell_frame_all" table:number-rows-spanned="1" table:number-columns-spanned="1">
                  <text:p text:style-name="table_al">€ 2693,00</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Vervallen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Vervallen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ext:style-name="table_al">€ 18.283,95</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12</text:span>
                  </text:p>
                  <text:p text:style-name="table_al">
                    <text:span text:style-name="nadrukvet">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men we dit op?</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hankelijk van besluit 2.5</text:span>
                  </text:p>
                </table:table-cell>
                <table:table-cell table:style-name="cell_frame_all" table:number-rows-spanned="1" table:number-columns-spanned="1">
                  <text:list text:style-name="id1-3-2-4-21-1-4-33-2-1">
                    <text:list-item text:style-override="id1-3-2-4-21-1-4-33-2-1-1">
                      <text:number>1.</text:number>
                      <text:p text:style-name="table_al">voor een activiteit als bedoeld in artikel 2.5 onderdeel b met bouwkosten tot € 500.000,- of voor één woning als bedoeld in artikel 2.5 onderdeel a verhoogd met:</text:p>
                    </text:list-item>
                  </text:list>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34-2-1">
                    <text:list-item text:style-override="id1-3-2-4-21-1-4-34-2-1-1">
                      <text:number>2.</text:number>
                      <text:p text:style-name="table_al">voor een activiteit als bedoeld in artikel in artikel 2.5 onderdeel b met bouwkosten van € 500.001,- t/m € 5.000.000,- verhoogd met:</text:p>
                    </text:list-item>
                  </text:list>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35-2-1">
                    <text:list-item text:style-override="id1-3-2-4-21-1-4-35-2-1-1">
                      <text:number>3.</text:number>
                      <text:p text:style-name="table_al">voor een activiteit als bedoeld in artikel in artikel 2.5 onderdeel b met bouwkosten van € 5.000.001,- en hoger verhoogd met:</text:p>
                    </text:list-item>
                  </text:list>
                </table:table-cell>
                <table:table-cell table:style-name="cell_frame_all" table:number-rows-spanned="1" table:number-columns-spanned="1">
                  <text:p text:style-name="table_al">€ 1.40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drag in lid 1, onderdeel b wordt een plan maximaal twee keer voorgelegd aan welstandscommissie. Als hetzelfde plan daarna nogmaals moet worden voorgelegd wordt het legesbedrag per keer verhoogd met:</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monumentencommissie:</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wanneer een aanvraagprocedure uit hoofdstuk 2 moet worden getoetst aan de BZV (Brabantse Zorgvuldigheidsscore Veehouderij) van de Provinciale verordening, bedraagt:</text:p>
                </table:table-cell>
                <table:table-cell table:style-name="cell_frame_all" table:number-rows-spanned="1" table:number-columns-spanned="1">
                  <text:p text:style-name="table_al">€ 1.72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geldt onder andere voor: de Provinciale regeling voor onder andere veehouderijen, mestbewerkers en sanerings-/ verplaatsingslocaties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Natuurtoestemm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16.16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oor ontwikkelingen waarvoor niet eerder een toestemming is aangevraagd</text:p>
                </table:table-cell>
                <table:table-cell table:style-name="cell_frame_all" table:number-rows-spanned="1" table:number-columns-spanned="1">
                  <text:p text:style-name="table_al">€ 4.955,65</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Voor het wijzigen van een eerder verkregen toestemming </text:p>
                </table:table-cell>
                <table:table-cell table:style-name="cell_frame_all" table:number-rows-spanned="1" table:number-columns-spanned="1">
                  <text:p text:style-name="table_al">€ 4.080,55</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Voor het intrekken van een aanvraag / Vvgb</text:p>
                </table:table-cell>
                <table:table-cell table:style-name="cell_frame_all" table:number-rows-spanned="1" table:number-columns-spanned="1">
                  <text:p text:style-name="table_al">€ 2.710,0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16.16 van de Omgevingswe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oor soortenbescherming door burgers</text:p>
                </table:table-cell>
                <table:table-cell table:style-name="cell_frame_all" table:number-rows-spanned="1" table:number-columns-spanned="1">
                  <text:p text:style-name="table_al">€ 2.291,05</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Voor infrastructurele en gebiedsgerichte soortenbescherming</text:p>
                </table:table-cell>
                <table:table-cell table:style-name="cell_frame_all" table:number-rows-spanned="1" table:number-columns-spanned="1">
                  <text:p text:style-name="table_al">€ 8.154,85</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Voor overige soortenbescherming</text:p>
                </table:table-cell>
                <table:table-cell table:style-name="cell_frame_all" table:number-rows-spanned="1" table:number-columns-spanned="1">
                  <text:p text:style-name="table_al">€ 5.633,70</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en overige vermi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ruimtelijk initiatief of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van de voor het ruimtelijk initiatief of concept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 de toepassing van het eerste lid wordt de aanvraag om een omgevingsvergunning gedaan:</text:p>
                  <text:list text:style-name="id1-3-2-4-21-1-4-56-2-2">
                    <text:list-item text:style-override="id1-3-2-4-21-1-4-56-2-2-1">
                      <text:number>a.</text:number>
                      <text:p text:style-name="table_al">voor dezelfde activiteit of activiteiten als waarop het ruimtelijk initiatief of conceptverzoek betrekking had;</text:p>
                    </text:list-item>
                    <text:list-item text:style-override="id1-3-2-4-21-1-4-56-2-2-2">
                      <text:number>b.</text:number>
                      <text:p text:style-name="table_al">in overeenstemming met de uitkomsten van het ruimtelijk initiatief of conceptverzoek; en</text:p>
                    </text:list-item>
                    <text:list-item text:style-override="id1-3-2-4-21-1-4-56-2-2-3">
                      <text:number>c.</text:number>
                      <text:p text:style-name="table_al">binnen 6 maanden na het laatste ruimtelijk initiatief of conceptverzoek of, als het ruimtelijk initiatief of conceptverzoek volgens afspraak leidt tot een kennisgeving aan de aanvrager, na de dagtekening van de kennisgeving.</text:p>
                    </text:list-item>
                    <text:list-item text:style-override="id1-3-2-4-21-1-4-56-2-2-4">
                      <text:number>d.</text:number>
                      <text:p text:style-name="table_al">De vermindering wordt niet verrekend bij niet ontvankelijke of ingetrokken aanvra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oor hetzelfde plan binnen 6 maanden na het onherroepelijk worden van het eerder genomen besluit een hernieuwde ontvankelijke aanvraag wordt gedaan, worden de leges van de eerste aanvraag met de leges voor de nieuwe herhaalde aanvraag voor hetzelfd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Teruggaaf </text:span>
                    <text:span text:style-name="nadrukvet">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en 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in verband met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een omgevingsvergunning is verleend en na het gereedkomen van de activiteit of activiteiten door het college van burgemeester en wethouders is vastgesteld dat een of meer van onderstaande duurzaamheidsmaatregelen is genomen, bestaat aanspraak op teruggaaf van leges. De teruggaaf bedraagt: </text:p>
                  <text:p text:style-name="table_al">Indien de duurzaamheidsmaatregel bestaat uit de bouw van zelfstandige, grondgebonden zonnepanelen van het op grond van de in de aanhef genoemde onderdelen verschuldigde bedrag aan leges voor zover dat betrekking heeft op deze duurzaamheidsmaatregel en:</text:p>
                  <text:list text:style-name="id1-3-2-4-21-1-4-71-2-3">
                    <text:list-item text:style-override="id1-3-2-4-21-1-4-71-2-3-1">
                      <text:number>-</text:number>
                      <text:p text:style-name="table_al">Het zonnepark een lokaal initiatief is en/of wordt ontwikkeld door inwoners/particuliere</text:p>
                    </text:list-item>
                    <text:list-item text:style-override="id1-3-2-4-21-1-4-71-2-3-2">
                      <text:number>-</text:number>
                      <text:p text:style-name="table_al">Inwoners uit de gemeente financieel kunnen participeren in het zonnepark. </text:p>
                    </text:list-item>
                  </text:list>
                </table:table-cell>
                <table:table-cell table:style-name="cell_frame_all" table:number-rows-spanned="1" table:number-columns-spanned="1">
                  <text:p text:style-name="table_al"/>
                  <text:p text:style-name="table_al"/>
                  <text:p text:style-name="table_al"/>
                  <text:p text:style-name="table_al"/>
                  <text:p text:style-name="table_al">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een omgevingsvergunning voor een activiteit als bedoeld in de onderdelen 2.8 en 2.9 is verleend en na het gereedkomen van de activiteit of activiteiten door het college van burgemeester en wethouders is vastgesteld dat een of meer van onderstaande duurzaamheidsmaatregelen zijn genomen, bestaat per duurzaamheidsmaatregel 100% aanspraak op teruggaaf van leges voor onderdeel 2.8 en 2.9 indien een of meerdere duurzaamheidsmaatregelen bestaan uit de realisatie van (of maatregelen als genoemd in artikel 1 van de maatregelenlijst van de Stimuleringsregeling gemeente Moerdijk:</text:p>
                  <text:list text:style-name="id1-3-2-4-21-1-4-73-2-2">
                    <text:list-item text:style-override="id1-3-2-4-21-1-4-73-2-2-1">
                      <text:number>-</text:number>
                      <text:p text:style-name="table_al">zonnepanelen/zonnecollectoren</text:p>
                    </text:list-item>
                    <text:list-item text:style-override="id1-3-2-4-21-1-4-73-2-2-2">
                      <text:number>-</text:number>
                      <text:p text:style-name="table_al">warmtepomp of andere vormen zoals bodemwarmte</text:p>
                    </text:list-item>
                    <text:list-item text:style-override="id1-3-2-4-21-1-4-73-2-2-3">
                      <text:number>-</text:number>
                      <text:p text:style-name="table_al">isolatiemaatregelen </text:p>
                      <text:p text:style-name="table_al"> (dak, vloer, bodem, gevel, (HR++-glas), deuren)</text:p>
                    </text:list-item>
                    <text:list-item text:style-override="id1-3-2-4-21-1-4-73-2-2-4">
                      <text:number>-</text:number>
                      <text:p text:style-name="table_al">energiezuinig ventilatiesystee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Het tarief bedraagt voor het in behandeling nemen van een aanvraag voor een ontheffing van een knalapparaat op grond van artikel 4:6 van de APV:</text:p>
                </table:table-cell>
                <table:table-cell table:style-name="cell_frame_all" table:number-rows-spanned="1" table:number-columns-spanned="1">
                  <text:p text:style-name="table_al">€ 70,75</text:p>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Het tarief bedraagt voor het in behandeling nemen van een verzoek tot ontheffing op het stookverbod op grond van het Stookbeleid gemeente Moerdijk 2008: </text:p>
                </table:table-cell>
                <table:table-cell table:style-name="cell_frame_all" table:number-rows-spanned="1" table:number-columns-spanned="1">
                  <text:p text:style-name="table_al">€ 35,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Europese dienstenrichtlij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Uitoefenen horeca- of slijtersbedrijf </text:span>
                    <text:span text:style-name="nadrukvet">en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ext:p>
                  <text:p text:style-name="table_al"> </text:p>
                </table:table-cell>
                <table:table-cell table:style-name="cell_frame_all" table:number-rows-spanned="1" table:number-columns-spanned="1">
                  <text:list text:style-name="id1-3-2-4-21-1-4-85-2-1">
                    <text:list-item text:style-override="id1-3-2-4-21-1-4-85-2-1-1">
                      <text:number>a.</text:number>
                      <text:p text:style-name="table_al">Het tarief bedraagt voor het in behandeling nemen van een aanvraag om een vergunning op grond van artikel 3 van de Alcohol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86-2-1">
                    <text:list-item text:style-override="id1-3-2-4-21-1-4-86-2-1-1">
                      <text:number>-</text:number>
                      <text:p text:style-name="table_al"> met een commercieel doel</text:p>
                    </text:list-item>
                  </text:list>
                </table:table-cell>
                <table:table-cell table:style-name="cell_frame_all" table:number-rows-spanned="1" table:number-columns-spanned="1">
                  <text:p text:style-name="table_al">€ 38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87-2-1">
                    <text:list-item text:style-override="id1-3-2-4-21-1-4-87-2-1-1">
                      <text:number>-</text:number>
                      <text:p text:style-name="table_al">met een niet commercieel doel</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ext:p text:style-name="table_al"/>
                  <text:p text:style-name="table_al"> </text:p>
                  <text:p text:style-name="table_al"> </text:p>
                </table:table-cell>
                <table:table-cell table:style-name="cell_frame_all" table:number-rows-spanned="1" table:number-columns-spanned="1">
                  <text:list text:style-name="id1-3-2-4-21-1-4-88-2-1">
                    <text:list-item text:style-override="id1-3-2-4-21-1-4-88-2-1-1">
                      <text:number>b.</text:number>
                      <text:p text:style-name="table_al">Het tarief bedraagt voor het in behandeling nemen van een aanvraag om een ontheffing als bedoeld in artikel 4, vierde lid van de Alcoholwet:</text:p>
                    </text:list-item>
                  </text:list>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89-2-1">
                    <text:list-item text:style-override="id1-3-2-4-21-1-4-89-2-1-1">
                      <text:number>c.</text:number>
                      <text:p text:style-name="table_al">Het tarief bedraagt voor het in behandeling nemen van een melding als bedoeld in artikel 30 van de Alcoholwet</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90-2-1">
                    <text:list-item text:style-override="id1-3-2-4-21-1-4-90-2-1-1">
                      <text:number>d.</text:number>
                      <text:p text:style-name="table_al">Het tarief bedraagt voor het in behandeling nemen van een aanvraag om wijziging van het aanhangsel als bedoeld in artikel 30a van de Alcoholwet</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91-2-1">
                    <text:list-item text:style-override="id1-3-2-4-21-1-4-91-2-1-1">
                      <text:number>e.</text:number>
                      <text:p text:style-name="table_al">Het tarief bedraagt voor het in behandeling nemen van een aanvraag om een ontheffing als bedoeld in artikel 35 van de Alcohol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92-2-1">
                    <text:list-item text:style-override="id1-3-2-4-21-1-4-92-2-1-1">
                      <text:number>-</text:number>
                      <text:p text:style-name="table_al"> met een commercieel doel</text:p>
                    </text:list-item>
                  </text:list>
                </table:table-cell>
                <table:table-cell table:style-name="cell_frame_all" table:number-rows-spanned="1" table:number-columns-spanned="1">
                  <text:p text:style-name="table_al">€ 126,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93-2-1">
                    <text:list-item text:style-override="id1-3-2-4-21-1-4-93-2-1-1">
                      <text:number>-</text:number>
                      <text:p text:style-name="table_al"> met een niet commercieel doel</text:p>
                    </text:list-item>
                  </text:list>
                </table:table-cell>
                <table:table-cell table:style-name="cell_frame_all" table:number-rows-spanned="1" table:number-columns-spanned="1">
                  <text:p text:style-name="table_al">€ 30,95</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21-1-4-94-2-1">
                    <text:list-item text:style-override="id1-3-2-4-21-1-4-94-2-1-1">
                      <text:number>a.</text:number>
                      <text:p text:style-name="table_al">Het tarief bedraagt voor het in behandeling nemen van een aanvraag om een exploitatievergunning op grond van artikel 2:28 van de APV:</text:p>
                    </text:list-item>
                  </text:list>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95-2-1">
                    <text:list-item text:style-override="id1-3-2-4-21-1-4-95-2-1-1">
                      <text:number>b.</text:number>
                      <text:p text:style-name="table_al">Het tarief bedraagt voor het in behandeling nemen van een aanvraag om een ontheffing op grond van artikel 2:29 van de APV (sluitingstijd):</text:p>
                    </text:list-item>
                  </text:list>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op grond van artikel 2:39 van de APV:</text:p>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 op de leges voor een exploitatievergunning bij combinatie met een:</text:p>
                  <text:list text:style-name="id1-3-2-4-21-1-4-98-2-2">
                    <text:list-item text:style-override="id1-3-2-4-21-1-4-98-2-2-1">
                      <text:number>-</text:number>
                      <text:p text:style-name="table_al"> 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 op de leges voor een vergunning voor een speelgelegenheid bij combinatie met een</text:p>
                  <text:list text:style-name="id1-3-2-4-21-1-4-99-2-2">
                    <text:list-item text:style-override="id1-3-2-4-21-1-4-99-2-2-1">
                      <text:number>-</text:number>
                      <text:p text:style-name="table_al"> 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uit artikel 3.1 buiten behandeling wordt gelaten of door de aanvrager schriftelijk wordt ingetrokken vóór dat een besluit is genomen, wordt 25% van het legesbedrag in rekening gebracht.</text:p>
                  <text:p text:style-name="table_al">Als voor hetzelfde pand, door dezelfde ondernemer(s), binnen 6 maanden na het onherroepelijk worden van het eerder genomen besluit een hernieuwde ontvankelijke aanvraag wordt gedaan, worden de leges van de eerste aanvraag met het nieuw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ext:p>
                  <text:p text:style-name="table_al"> </text:p>
                  <text:p text:style-name="table_al"> </text:p>
                </table:table-cell>
                <table:table-cell table:style-name="cell_frame_all" table:number-rows-spanned="1" table:number-columns-spanned="1">
                  <text:p text:style-name="table_al">Het tarief bedraagt het in behandeling nemen van een aanvraag voor een vergunning op grond van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05-2-1">
                    <text:list-item text:style-override="id1-3-2-4-21-1-4-105-2-1-1">
                      <text:number>-</text:number>
                      <text:p text:style-name="table_al"> met een commercieel doel</text:p>
                    </text:list-item>
                  </text:list>
                </table:table-cell>
                <table:table-cell table:style-name="cell_frame_all" table:number-rows-spanned="1" table:number-columns-spanned="1">
                  <text:p text:style-name="table_al">€ 25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06-2-1">
                    <text:list-item text:style-override="id1-3-2-4-21-1-4-106-2-1-1">
                      <text:number>-</text:number>
                      <text:p text:style-name="table_al"> met een niet commercieel doel</text:p>
                    </text:list-item>
                  </text:list>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bedrag is inclusief de eventueel benodigde geluidsontheffing en/of ontheffing Zonda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bedrijf</text:p>
                </table:table-cell>
                <table:table-cell table:style-name="cell_frame_all" table:number-rows-spanned="1" table:number-columns-spanned="1">
                  <text:p text:style-name="table_al">€ 89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als bedoeld in artikel 3:3 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bedrijf</text:p>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Toezicht op bedrijfsmatige activiteiten en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Vergunning artikel 2:40j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in behandeling nemen van een aanvraag voor een vergunning op grond van artikel 2:40j van de APV:</text:p>
                </table:table-cell>
                <table:table-cell table:style-name="cell_frame_all" table:number-rows-spanned="1" table:number-columns-spanned="1">
                  <text:p text:style-name="table_al"/>
                  <text:p text:style-name="table_al">€ 498,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Voorwerpen op, in of boven openbaar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Vergunning artikel 5:24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op grond van 5:24 van de APV:</text:p>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Standplaats artikel 5:18.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bedraagt voor het in behandeling nemen van een aanvraag voor een vergunning tot het innemen van een standplaats als bedoeld in artikel 5:18. van de APV per vierkante meter ingenomen terrein,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29-2-1">
                    <text:list-item text:style-override="id1-3-2-4-21-1-4-129-2-1-1">
                      <text:number>-</text:number>
                      <text:p text:style-name="table_al">een dag dan wel dagdeel</text:p>
                    </text:list-item>
                  </text:list>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dere dagen gedurende een periode van maxi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31-2-1">
                    <text:list-item text:style-override="id1-3-2-4-21-1-4-131-2-1-1">
                      <text:number>-</text:number>
                      <text:p text:style-name="table_al"> een week</text:p>
                    </text:list-item>
                  </text:list>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32-2-1">
                    <text:list-item text:style-override="id1-3-2-4-21-1-4-132-2-1-1">
                      <text:number>-</text:number>
                      <text:p text:style-name="table_al">een maand</text:p>
                    </text:list-item>
                  </text:list>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33-2-1">
                    <text:list-item text:style-override="id1-3-2-4-21-1-4-133-2-1-1">
                      <text:number>-</text:number>
                      <text:p text:style-name="table_al">een jaar met dien verstande dat als de vergunning voor meerdere jaren wordt verleend het tarief wordt vermenigvuldigd met het aantal jaren waarvoor de vergunning is verleend.</text:p>
                    </text:list-item>
                  </text:list>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Winkeltijdenwet</text:span>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2">
                  <text:p text:style-name="table_al">
                    <text:span text:style-name="nadrukvet">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Rest 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Behorende bij raadsbesluit van 4 december 2024. </text:p>
          <text:p text:style-name="al">De griffier van Moerdijk,</text:p>
          <text:p text:style-name="al"/>
          <text:p text:style-name="al">H.M. Vonk-Schenkel</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lijst Moerdijk 2025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TEN BEHOEVE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ondlijn">Uitgangspunten:</text:span>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Gebaseerd op "KengetallenKompas Bouwkosten", versie 2024</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lijst is verdeeld in categorieën, die vervolgens weer zijn onderverdeeld in subcategorieë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de bouwkostenlijst wordt toegepast moeten de bouwkosten altijd berekend worden, waarbij er verwezen moet worden naar de betreffende (sub)categorie.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Berekening van de bouwkosten gebeurt altijd op basis van de buitenwerkse m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27-1-10-16-2-1">
                    <text:list-item text:style-override="id1-3-2-4-27-1-10-16-2-1-1">
                      <text:number>1.</text:number>
                      <text:p text:style-name="table_al"> Bij platte daken wordt de bovenkant van de dakrand/daktrim gehanteerd als hoogste maa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27-1-10-17-2-1">
                    <text:list-item text:style-override="id1-3-2-4-27-1-10-17-2-1-1">
                      <text:number>2.</text:number>
                      <text:p text:style-name="table_al"> Bij complexe dakvormen wordt de inhoud van de kap bepaald door de gemiddelde hoogte vanaf de goot tot het hoogste punt (nok) te berekenen en op te tellen bij de inhoud van de onderbouw.</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berekende bouwkosten worden per € 100,00 naar boven worden afgeron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In de notitie in LEEF waarin de bouwkosten worden vastgelegd, moet ook worden verwezen naar de betreffende (sub)categorie;</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bouwkostenlijst is maatgevend, ook als bij bezwaar een aannemer/opdrachtgever kan aantonen dat de werkelijke bouwkosten lager zij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een bouwwerk niet voorkomt op de bouwkostenlijst of het boekje "kengetallenkompas bouwkosten 2024", worden de opgegeven bouwkosten overgenomen. Als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BOUWKOSTEN TEN BEHOEVE VA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xc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W</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Wonin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a.</text:p>
                </table:table-cell>
                <table:table-cell table:style-name="cell_frame_all" table:number-rows-spanned="1" table:number-columns-spanned="1">
                  <text:p text:style-name="table_al">Beneden-bovenwoning (3 laags) </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b.</text:p>
                </table:table-cell>
                <table:table-cell table:style-name="cell_frame_all" table:number-rows-spanned="1" table:number-columns-spanned="1">
                  <text:p text:style-name="table_al">Urbanvilla (2, 3 of 4 span) </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c.</text:p>
                </table:table-cell>
                <table:table-cell table:style-name="cell_frame_all" table:number-rows-spanned="1" table:number-columns-spanned="1">
                  <text:p text:style-name="table_al">Woontoren (3 tot 6 lagen) </text:p>
                </table:table-cell>
                <table:table-cell table:style-name="cell_frame_all" table:number-rows-spanned="1" table:number-columns-spanned="1">
                  <text:p text:style-name="table_al">€ 49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d.</text:p>
                </table:table-cell>
                <table:table-cell table:style-name="cell_frame_all" table:number-rows-spanned="1" table:number-columns-spanned="1">
                  <text:p text:style-name="table_al">Woontoren (6 tot 8 lagen) </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e.</text:p>
                </table:table-cell>
                <table:table-cell table:style-name="cell_frame_all" table:number-rows-spanned="1" table:number-columns-spanned="1">
                  <text:p text:style-name="table_al">Appartementenblok (3 tot 10 lagen) – p69</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f.</text:p>
                </table:table-cell>
                <table:table-cell table:style-name="cell_frame_all" table:number-rows-spanned="1" table:number-columns-spanned="1">
                  <text:p text:style-name="table_al">Grondgebonden woning met dak</text:p>
                </table:table-cell>
                <table:table-cell table:style-name="cell_frame_all" table:number-rows-spanned="1" table:number-columns-spanned="1">
                  <text:p text:style-name="table_al">€ 47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g.</text:p>
                </table:table-cell>
                <table:table-cell table:style-name="cell_frame_all" table:number-rows-spanned="1" table:number-columns-spanned="1">
                  <text:p text:style-name="table_al">Grondgebonden woning plat afgedekt</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 € 27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Containerwoning (verplaatsbaar) – p82</text:p>
                </table:table-cell>
                <table:table-cell table:style-name="cell_frame_all" table:number-rows-spanned="1" table:number-columns-spanned="1">
                  <text:p text:style-name="table_al"> € 73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Verbouw andere functie naar woning</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Woninguitbreidingen en verbouw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text:p>
                </table:table-cell>
                <table:table-cell table:style-name="cell_frame_all" table:number-rows-spanned="1" table:number-columns-spanned="1">
                  <text:p text:style-name="table_al">€ 40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46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Kelder tot 30 m²</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Kelder vanaf 30 m²</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806,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Dakconstructie (ingreep met isolatie)</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Vernieuwen buitenkozijnen &gt; 1 m² per kozijn</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Bijgebouw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Garage vrijstaand, tot en met 35 m²</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Garage vrijstaand, groter dan 35 m²</text:p>
                </table:table-cell>
                <table:table-cell table:style-name="cell_frame_all" table:number-rows-spanned="1" table:number-columns-spanned="1">
                  <text:p text:style-name="table_al"> € 25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Garage geschakeld, tot en met 35 m²</text:p>
                </table:table-cell>
                <table:table-cell table:style-name="cell_frame_all" table:number-rows-spanned="1" table:number-columns-spanned="1">
                  <text:p text:style-name="table_al"> € 23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Garage geschakeld, groter dan 35 m²</text:p>
                </table:table-cell>
                <table:table-cell table:style-name="cell_frame_all" table:number-rows-spanned="1" table:number-columns-spanned="1">
                  <text:p text:style-name="table_al"> € 19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Garageboxen</text:p>
                </table:table-cell>
                <table:table-cell table:style-name="cell_frame_all" table:number-rows-spanned="1" table:number-columns-spanned="1">
                  <text:p text:style-name="table_al"> € 19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Berging / schuur vrijstaand, tot en met 30 m²</text:p>
                </table:table-cell>
                <table:table-cell table:style-name="cell_frame_all" table:number-rows-spanned="1" table:number-columns-spanned="1">
                  <text:p text:style-name="table_al"> € 35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Berging / schuur vrijstaand, groter dan 30 m²</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Vervallen (Tuin &amp; Straatmeubilair)</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Parkeergara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Parkeergarage bovengronds tot 4 lagen</text:p>
                </table:table-cell>
                <table:table-cell table:style-name="cell_frame_all" table:number-rows-spanned="1" table:number-columns-spanned="1">
                  <text:p text:style-name="table_al"> € 27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Parkeergarage ondergronds, tot 2.500 m²</text:p>
                </table:table-cell>
                <table:table-cell table:style-name="cell_frame_all" table:number-rows-spanned="1" table:number-columns-spanned="1">
                  <text:p text:style-name="table_al"> € 35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Parkeergarage ondergronds, vanaf 2.500 m² tot 10.000 m²</text:p>
                </table:table-cell>
                <table:table-cell table:style-name="cell_frame_all" table:number-rows-spanned="1" table:number-columns-spanned="1">
                  <text:p text:style-name="table_al"> € 33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Parkeergarage ondergronds, &gt; 10.000 m²</text:p>
                </table:table-cell>
                <table:table-cell table:style-name="cell_frame_all" table:number-rows-spanned="1" table:number-columns-spanned="1">
                  <text:p text:style-name="table_al"> € 32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Bedrijfs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Opslagloods (ev. klein kantoor op beg. grond) &lt; 5.000 m²</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 a.</text:p>
                </table:table-cell>
                <table:table-cell table:style-name="cell_frame_all" table:number-rows-spanned="1" table:number-columns-spanned="1">
                  <text:p text:style-name="table_al">Opslagloods (ev. klein kantoor op beg. grond) ≥ 5.000 m²</text:p>
                </table:table-cell>
                <table:table-cell table:style-name="cell_frame_all" table:number-rows-spanned="1" table:number-columns-spanned="1">
                  <text:p text:style-name="table_al"> € 6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Bedrijfspand met kantoorstrook &lt; 2.000m²</text:p>
                </table:table-cell>
                <table:table-cell table:style-name="cell_frame_all" table:number-rows-spanned="1" table:number-columns-spanned="1">
                  <text:p text:style-name="table_al"> € 13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a</text:p>
                </table:table-cell>
                <table:table-cell table:style-name="cell_frame_all" table:number-rows-spanned="1" table:number-columns-spanned="1">
                  <text:p text:style-name="table_al">Bedrijfspand met kantoorstrook ≥ 2.000m²</text:p>
                </table:table-cell>
                <table:table-cell table:style-name="cell_frame_all" table:number-rows-spanned="1" table:number-columns-spanned="1">
                  <text:p text:style-name="table_al"> € 11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Bedrijfspand voor opslag+ evt. kantoor</text:p>
                </table:table-cell>
                <table:table-cell table:style-name="cell_frame_all" table:number-rows-spanned="1" table:number-columns-spanned="1">
                  <text:p text:style-name="table_al"> € 15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Bedrijfspand met voornamelijk kantoorfunctie</text:p>
                </table:table-cell>
                <table:table-cell table:style-name="cell_frame_all" table:number-rows-spanned="1" table:number-columns-spanned="1">
                  <text:p text:style-name="table_al"> € 24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Distributiecentrum/loods &lt; 5.000 m²</text:p>
                </table:table-cell>
                <table:table-cell table:style-name="cell_frame_all" table:number-rows-spanned="1" table:number-columns-spanned="1">
                  <text:p text:style-name="table_al"> € 10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Distributiecentrum/loods 5.000 m² tot 10.000 m²</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Distributiecentrum/loods 10.000 m² tot 40.000 m²</text:p>
                </table:table-cell>
                <table:table-cell table:style-name="cell_frame_all" table:number-rows-spanned="1" table:number-columns-spanned="1">
                  <text:p text:style-name="table_al"> € 7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Distributiecentrum/loods ≥ 40.000 m² enkellaags</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Distributiecentrum/loods ≥ 40.000 m² meerlaags</text:p>
                </table:table-cell>
                <table:table-cell table:style-name="cell_frame_all" table:number-rows-spanned="1" table:number-columns-spanned="1">
                  <text:p text:style-name="table_al"> € 13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Self-storage (pand met aparte opslagboxen)</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Meubelhal (kleinschalig pand; winkel met opslag)</text:p>
                </table:table-cell>
                <table:table-cell table:style-name="cell_frame_all" table:number-rows-spanned="1" table:number-columns-spanned="1">
                  <text:p text:style-name="table_al"> € 3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3</text:p>
                </table:table-cell>
                <table:table-cell table:style-name="cell_frame_all" table:number-rows-spanned="1" table:number-columns-spanned="1">
                  <text:p text:style-name="table_al">Meubelplein (meerlaags pand met winkelunits)</text:p>
                </table:table-cell>
                <table:table-cell table:style-name="cell_frame_all" table:number-rows-spanned="1" table:number-columns-spanned="1">
                  <text:p text:style-name="table_al"> € 13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4</text:p>
                </table:table-cell>
                <table:table-cell table:style-name="cell_frame_all" table:number-rows-spanned="1" table:number-columns-spanned="1">
                  <text:p text:style-name="table_al">Autowerkplaats, voor onderhoud vrachtauto’s en auto’s</text:p>
                </table:table-cell>
                <table:table-cell table:style-name="cell_frame_all" table:number-rows-spanned="1" table:number-columns-spanned="1">
                  <text:p text:style-name="table_al"> € 22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5</text:p>
                </table:table-cell>
                <table:table-cell table:style-name="cell_frame_all" table:number-rows-spanned="1" table:number-columns-spanned="1">
                  <text:p text:style-name="table_al">Autoshowroom (incl. kantoor e.d.)</text:p>
                </table:table-cell>
                <table:table-cell table:style-name="cell_frame_all" table:number-rows-spanned="1" table:number-columns-spanned="1">
                  <text:p text:style-name="table_al"> € 20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6</text:p>
                </table:table-cell>
                <table:table-cell table:style-name="cell_frame_all" table:number-rows-spanned="1" table:number-columns-spanned="1">
                  <text:p text:style-name="table_al">Bouwmarkt (incl. magazijn, docks, kantine, etc.)</text:p>
                </table:table-cell>
                <table:table-cell table:style-name="cell_frame_all" table:number-rows-spanned="1" table:number-columns-spanned="1">
                  <text:p text:style-name="table_al"> € 8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7</text:p>
                </table:table-cell>
                <table:table-cell table:style-name="cell_frame_all" table:number-rows-spanned="1" table:number-columns-spanned="1">
                  <text:p text:style-name="table_al">Bouwmarkt, tweelaags (incl. magazijn, docks, kantine, etc.)</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4">
                  <text:p text:style-name="table_al">
                    <text:span text:style-name="nadrukvet">Vervallen (Container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4">
                  <text:p text:style-name="table_al">
                    <text:span text:style-name="nadrukvet">Kantoor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1">
                  <text:p text:style-name="table_al">Herbestemming/inpassing kantoor</text:p>
                </table:table-cell>
                <table:table-cell table:style-name="cell_frame_all" table:number-rows-spanned="1" table:number-columns-spanned="1">
                  <text:p text:style-name="table_al"> € 57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Kantoorvilla (luxe en kleinschalig)</text:p>
                </table:table-cell>
                <table:table-cell table:style-name="cell_frame_all" table:number-rows-spanned="1" table:number-columns-spanned="1">
                  <text:p text:style-name="table_al"> € 56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Kleinschalig kantoorgebouw tot en met 2 lagen </text:p>
                </table:table-cell>
                <table:table-cell table:style-name="cell_frame_all" table:number-rows-spanned="1" table:number-columns-spanned="1">
                  <text:p text:style-name="table_al"> € 45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Kantoorgebouw met max 3 lagen</text:p>
                </table:table-cell>
                <table:table-cell table:style-name="cell_frame_all" table:number-rows-spanned="1" table:number-columns-spanned="1">
                  <text:p text:style-name="table_al"> € 46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Kantoorgebouw hoger dan 3 lagen (max 6)</text:p>
                </table:table-cell>
                <table:table-cell table:style-name="cell_frame_all" table:number-rows-spanned="1" table:number-columns-spanned="1">
                  <text:p text:style-name="table_al"> € 50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6</text:p>
                </table:table-cell>
                <table:table-cell table:style-name="cell_frame_all" table:number-rows-spanned="1" table:number-columns-spanned="1">
                  <text:p text:style-name="table_al">Semi-permanente (kantoor)unit max. 2 jaar</text:p>
                </table:table-cell>
                <table:table-cell table:style-name="cell_frame_all" table:number-rows-spanned="1" table:number-columns-spanned="1">
                  <text:p text:style-name="table_al"> € 17.237,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ext:p text:style-name="table_al">Semi permanent kantoor</text:p>
                </table:table-cell>
                <table:table-cell table:style-name="cell_frame_all" table:number-rows-spanned="1" table:number-columns-spanned="1">
                  <text:p text:style-name="table_al"> € 44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4">
                  <text:p text:style-name="table_al">
                    <text:span text:style-name="nadrukvet">Horeca-inrichtin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Partycentrum (zaal, podium, entree, sanitair, bars, etc.)</text:p>
                </table:table-cell>
                <table:table-cell table:style-name="cell_frame_all" table:number-rows-spanned="1" table:number-columns-spanned="1">
                  <text:p text:style-name="table_al"> € 41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4">
                  <text:p text:style-name="table_al">
                    <text:span text:style-name="nadrukvet">Winkel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 1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Winkelruimte (incl. magazijn, etc.) / kiosk</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 € 3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Winkel / winkelcentrum (met bovenwoningen)</text:p>
                </table:table-cell>
                <table:table-cell table:style-name="cell_frame_all" table:number-rows-spanned="1" table:number-columns-spanned="1">
                  <text:p text:style-name="table_al"> € 4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4">
                  <text:p text:style-name="table_al">
                    <text:span text:style-name="nadrukvet">Zorg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Huisartspraktijk / apotheek </text:p>
                </table:table-cell>
                <table:table-cell table:style-name="cell_frame_all" table:number-rows-spanned="1" table:number-columns-spanned="1">
                  <text:p text:style-name="table_al"> € 66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niorenwoning (gestapeld) (kamers met centrale voorzieningen) </text:p>
                </table:table-cell>
                <table:table-cell table:style-name="cell_frame_all" table:number-rows-spanned="1" table:number-columns-spanned="1">
                  <text:p text:style-name="table_al"> € 65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Zorgwoningen (gestapeld) (kamers met eigen + centrale voorzieningen)</text:p>
                </table:table-cell>
                <table:table-cell table:style-name="cell_frame_all" table:number-rows-spanned="1" table:number-columns-spanned="1">
                  <text:p text:style-name="table_al"> € 6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Begeleid wonen (kamers met gem. voorzieningen) </text:p>
                </table:table-cell>
                <table:table-cell table:style-name="cell_frame_all" table:number-rows-spanned="1" table:number-columns-spanned="1">
                  <text:p text:style-name="table_al"> € 64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4">
                  <text:p text:style-name="table_al">
                    <text:span text:style-name="nadrukvet">Sport en recreati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Clubhuis / kantine sportvereniging </text:p>
                </table:table-cell>
                <table:table-cell table:style-name="cell_frame_all" table:number-rows-spanned="1" table:number-columns-spanned="1">
                  <text:p text:style-name="table_al"> € 40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Tennishal </text:p>
                </table:table-cell>
                <table:table-cell table:style-name="cell_frame_all" table:number-rows-spanned="1" table:number-columns-spanned="1">
                  <text:p text:style-name="table_al"> € 15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Sportcentrum (squash, fitness, e.d. Incl. kantine, etc.) </text:p>
                </table:table-cell>
                <table:table-cell table:style-name="cell_frame_all" table:number-rows-spanned="1" table:number-columns-spanned="1">
                  <text:p text:style-name="table_al"> € 36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Openbaar overdekt zwembad </text:p>
                </table:table-cell>
                <table:table-cell table:style-name="cell_frame_all" table:number-rows-spanned="1" table:number-columns-spanned="1">
                  <text:p text:style-name="table_al"> € 5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Openbaar zwembad </text:p>
                </table:table-cell>
                <table:table-cell table:style-name="cell_frame_all" table:number-rows-spanned="1" table:number-columns-spanned="1">
                  <text:p text:style-name="table_al"> € 686,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Privé zwembad (overkapt, met bijbehorende voorzieningen)</text:p>
                </table:table-cell>
                <table:table-cell table:style-name="cell_frame_all" table:number-rows-spanned="1" table:number-columns-spanned="1">
                  <text:p text:style-name="table_al"> € 487,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4">
                  <text:p text:style-name="table_al">
                    <text:span text:style-name="nadrukvet">Scho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Kinderdagverblijf / Buitenschoolse opvang </text:p>
                </table:table-cell>
                <table:table-cell table:style-name="cell_frame_all" table:number-rows-spanned="1" table:number-columns-spanned="1">
                  <text:p text:style-name="table_al"> € 54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Basisschool </text:p>
                </table:table-cell>
                <table:table-cell table:style-name="cell_frame_all" table:number-rows-spanned="1" table:number-columns-spanned="1">
                  <text:p text:style-name="table_al"> € 52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Voortgezet onderwijs </text:p>
                </table:table-cell>
                <table:table-cell table:style-name="cell_frame_all" table:number-rows-spanned="1" table:number-columns-spanned="1">
                  <text:p text:style-name="table_al"> € 47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text:p>
                </table:table-cell>
                <table:table-cell table:style-name="cell_frame_all" table:number-rows-spanned="1" table:number-columns-spanned="1">
                  <text:p text:style-name="table_al">Brede school (basisschool ,bso, kinderopv., gymzaal, etc.)</text:p>
                </table:table-cell>
                <table:table-cell table:style-name="cell_frame_all" table:number-rows-spanned="1" table:number-columns-spanned="1">
                  <text:p text:style-name="table_al"> € 6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Tijdelijke school / Noodschool </text:p>
                </table:table-cell>
                <table:table-cell table:style-name="cell_frame_all" table:number-rows-spanned="1" table:number-columns-spanned="1">
                  <text:p text:style-name="table_al"> € 42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4">
                  <text:p text:style-name="table_al">
                    <text:span text:style-name="nadrukvet">Overheids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 € 68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 € 64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 € 48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4">
                  <text:p text:style-name="table_al">
                    <text:span text:style-name="nadrukvet">Publieke gebouw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Buurthuis (gemeenschapscentrum)</text:p>
                </table:table-cell>
                <table:table-cell table:style-name="cell_frame_all" table:number-rows-spanned="1" table:number-columns-spanned="1">
                  <text:p text:style-name="table_al"> € 51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3</text:p>
                </table:table-cell>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 € 41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 46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5</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 € 35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4">
                  <text:p text:style-name="table_al">
                    <text:span text:style-name="nadrukvet">Agrarische bedrijfs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ext:p text:style-name="table_al">Loods, open, tot 1.000 m² </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ext:p text:style-name="table_al">Loods, open, &gt; 1.000 m² </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ext:p text:style-name="table_al">Loods, dicht, tot 1.000 m²</text:p>
                </table:table-cell>
                <table:table-cell table:style-name="cell_frame_all" table:number-rows-spanned="1" table:number-columns-spanned="1">
                  <text:p text:style-name="table_al"> € 7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ext:p text:style-name="table_al">Loods, dicht, &gt; 1.000 m²</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5</text:p>
                </table:table-cell>
                <table:table-cell table:style-name="cell_frame_all" table:number-rows-spanned="1" table:number-columns-spanned="1">
                  <text:p text:style-name="table_al">Loods, opslag agrarische gewassen, tot 1.000 m²</text:p>
                </table:table-cell>
                <table:table-cell table:style-name="cell_frame_all" table:number-rows-spanned="1" table:number-columns-spanned="1">
                  <text:p text:style-name="table_al"> € 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6</text:p>
                </table:table-cell>
                <table:table-cell table:style-name="cell_frame_all" table:number-rows-spanned="1" table:number-columns-spanned="1">
                  <text:p text:style-name="table_al">Loods, opslag agrarische gewassen, &gt; 1.000 m²</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7</text:p>
                </table:table-cell>
                <table:table-cell table:style-name="cell_frame_all" table:number-rows-spanned="1" table:number-columns-spanned="1">
                  <text:p text:style-name="table_al">Veestal, tot 1.000 m² (varkens/rund)</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8</text:p>
                </table:table-cell>
                <table:table-cell table:style-name="cell_frame_all" table:number-rows-spanned="1" table:number-columns-spanned="1">
                  <text:p text:style-name="table_al">Veestal, &gt; 1.000 m² (varkens/rund)</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0</text:p>
                </table:table-cell>
                <table:table-cell table:style-name="cell_frame_all" table:number-rows-spanned="1" table:number-columns-spanned="1">
                  <text:p text:style-name="table_al">Tuinbouwkas (verwarmd/onverwarmd)</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1</text:p>
                </table:table-cell>
                <table:table-cell table:style-name="cell_frame_all" table:number-rows-spanned="1" table:number-columns-spanned="1">
                  <text:p text:style-name="table_al">Tuinbouwkas (verwarmd/onverwarmd) breedkap</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5</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 11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6</text:p>
                </table:table-cell>
                <table:table-cell table:style-name="cell_frame_all" table:number-rows-spanned="1" table:number-columns-spanned="1">
                  <text:p text:style-name="table_al">Rijhal manege/binnenpiste</text:p>
                </table:table-cell>
                <table:table-cell table:style-name="cell_frame_all" table:number-rows-spanned="1" table:number-columns-spanned="1">
                  <text:p text:style-name="table_al"> € 8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Behorende bij raadsbesluit van 4 december 2024,</text:p>
                </table:table-cell>
              </table:table-row>
              <table:table-row table:style-name="row">
                <table:table-cell table:style-name="cell_frame_all" table:number-rows-spanned="1" table:number-columns-spanned="5">
                  <text:p text:style-name="table_al">De griffier van Moerd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H.M. Vonk-Schen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Moerdijk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1</meta:user-defined>
    <meta:user-defined meta:name="DCTERMS.W3CDTF/OVERHEIDop.jaargang">2024</meta:user-defined>
    <meta:user-defined meta:name="OVERHEIDop.publicationIssue">518366</meta:user-defined>
    <meta:user-defined meta:name="OVERHEIDop.betreftRegeling">CVDR728851_1</meta:user-defined>
    <meta:user-defined meta:name="xs:date/OVERHEIDop.startdatum">2024-12-12</meta:user-defined>
    <meta:user-defined meta:name="OVERHEIDop.GmbID/DC.identifier">gmb-2024-518366</meta:user-defined>
    <meta:user-defined meta:name="OVERHEIDop.versieInformatie"/>
  </office:meta>
</office:document-meta>
</file>