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aan de gevel op het perceel Varkensmarkt 20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de gevel op het perceel Varkensmarkt 20, 3811 LD Amersfoort</text:span>
          </text:p>
            <text:p text:style-name="common-al">De Gemeente Amersfoort heeft op 28-11-2024 een aanvraag voor een omgevingsvergunning ontvangen voor het plaatsen van gevelreclame aan de gevel op het perceel Varkensmarkt 20, 3811 LD Amersfoort, met kenmerk CLZ-000194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9422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aan de gevel op het perceel Varkensmarkt 20, 3811 LD Amersfoo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64</meta:user-defined>
    <meta:user-defined meta:name="OVERHEIDop.GmbID/DC.identifier">gmb-2024-518364</meta:user-defined>
    <meta:user-defined meta:name="OVERHEIDop.versieInformatie"/>
  </office:meta>
</office:document-meta>
</file>