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30 bedrijfsunits aan J.G. van der Stoopweg 11, 2396 BH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6-12-2024  15-10-2024 een omgevingsvergunning verleend. De gemeente geeft hiermee toestemming voor het realiseren van 30 bedrijfsunits aan J.G. van der Stoopweg 11, 2396 BH Koudekerk aan den Rijn, geregistreerd onder nr. 048434291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835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5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35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29149</meta:user-defined>
    <meta:user-defined meta:name="DCTERMS.abstract">Verleende vergunning voor het realiseren van 30 bedrijfsunits aan J.G. van der Stoopweg 11, 2396 BH Koudekerk aan den Rijn</meta:user-defined>
    <dc:language>nl</dc:language>
    <meta:user-defined meta:name="OVERHEIDop.locatietype/OVERHEIDop.gebiedsmarkering">Punt</meta:user-defined>
    <meta:user-defined meta:name="DC.title">Verleende vergunning voor het realiseren van 30 bedrijfsunits aan J.G. van der Stoopweg 11, 2396 BH Koudekerk aan den Rijn</meta:user-defined>
    <meta:user-defined meta:name="DCTERMS.W3CDTF/DCTERMS.available">2024-12-10</meta:user-defined>
    <meta:user-defined meta:name="DCTERMS.W3CDTF/OVERHEIDop.jaargang">2024</meta:user-defined>
    <meta:user-defined meta:name="OVERHEIDop.publicationIssue">518358</meta:user-defined>
    <meta:user-defined meta:name="OVERHEIDop.GmbID/DC.identifier">gmb-2024-518358</meta:user-defined>
    <meta:user-defined meta:name="OVERHEIDop.versieInformatie"/>
  </office:meta>
</office:document-meta>
</file>