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eschikking voor het opleggen van maatwerkvoorschriften voor het aspect geluid op de locatie Zuidzijde 131 te Goudriaan, zaaknummer Z-23-4367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lenlanden maken bekend dat zij de volgende beschikking hebben afgegeven:</text:p>
            <text:p text:style-name="common-al">beschikking voor het opleggen van maatwerkvoorschriften voor het aspect geluid om woningbouw op Zuidzijde 125 mogelijk te maken (art. 8.42 Wet milieubeheer jo. 2.20 lid 1 Activiteitenbesluit milieubeheer)</text:p>
            <text:p text:style-name="common-al">Locatie: Zuidzijde 131 Goudriaan</text:p>
            <text:p text:style-name="common-al">
            <text:span text:style-name="nadrukvet">Datum besluit: 12-11-2024</text:span>
          </text:p>
            <text:p text:style-name="common-al">
            <text:span text:style-name="nadrukvet">Beroep</text:span>
          </text:p>
            <text:p text:style-name="common-al">Belanghebbenden kunnen tegen het besluit van het college van burgemeester en wethouders een beroepschrift indienen. Dit kan gedurende zes weken na de dag waarop deze ter inzage is gelegd. Dit kan bij Rechtbank Rotterdam, Bestuursrecht team B, Postbus 50951, 3007 BM Rotterdam. 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common-al">
            <text:span text:style-name="nadrukvet">Inwerkingtreding beschikking</text:span>
          </text:p>
            <text:p text:style-name="common-al">De definitieve beschikking treedt in werking met ingang van de dag na afloop van de termijn voor het indienen van een beroepschrift. De beroepstermijn bedraagt zes weken en vangt aan op de dag nadat de beschikking overeenkomstig artikel 3:44, eerste lid, onderdeel a van de Awb ter inzage is gelegd.</text:p>
            <text:p text:style-name="last-al">Voor meer informatie kunt u contact opnemen met de heer D. Sebregts via telefoonnummer 088-751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1835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35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35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Molenlanden, beschikking voor het opleggen van maatwerkvoorschriften voor het aspect geluid op de locatie Zuidzijde 131 te Goudriaan, zaaknummer Z-23-436716.</meta:user-defined>
    <meta:user-defined meta:name="DCTERMS.W3CDTF/DCTERMS.available">2024-12-19</meta:user-defined>
    <meta:user-defined meta:name="DCTERMS.W3CDTF/OVERHEIDop.jaargang">2024</meta:user-defined>
    <meta:user-defined meta:name="OVERHEIDop.publicationIssue">518355</meta:user-defined>
    <meta:user-defined meta:name="OVERHEIDop.GmbID/DC.identifier">gmb-2024-518355</meta:user-defined>
    <meta:user-defined meta:name="OVERHEIDop.versieInformatie"/>
  </office:meta>
</office:document-meta>
</file>