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warme wintersoep van HelloFresh op 10 januar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december 2024 een besluit genomen op de aanvraag. De vergunning is aangevraagd voor Promotie warme wintersoep van HelloFresh op 10 januari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518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1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35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186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Promotie warme wintersoep van HelloFresh op 10 januari 2025, Stadsplei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54</meta:user-defined>
    <meta:user-defined meta:name="OVERHEIDop.GmbID/DC.identifier">gmb-2024-518354</meta:user-defined>
    <meta:user-defined meta:name="OVERHEIDop.versieInformatie"/>
  </office:meta>
</office:document-meta>
</file>