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Goudriaan, Zuidzijde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oudriaan, Zuidzijde 125’ op 10 december 2024 gewijzigd heeft vastgesteld. </text:p>
            <text:p text:style-name="common-al">Het bestemmingsplan heeft betrekking op het perceel Zuidzijde 125 te Goudriaan en ziet toe op maximaal 12 woningen, waarvan 3 schuurwoningen en in één boerderijvolume: 2 eengezinswoningen, maximaal 3 seniorenappartementen en 4 starterswoningen. 1 bedrijfsloods van maximaal 850 m2 en milieucategorie 2, en 1 zorgrecreatiewoning voor maximaal 10 zorgbehoevenden inclusief verzorgenden.</text:p>
            <text:p text:style-name="common-al">Het vastgestelde bestemmingsplan en bijbehorende stukken liggen vanaf 20 december 2024 gedurende zes weken ter inzage. Het bestemmingsplan is te benaderen via de landelijke voorziening van het Omgevingsloket onder plannaam: NL.IMRO.1978.BPzuidzijde125GDA-VG01.  </text:p>
            <text:p text:style-name="common-al">Tegen het besluit van de raad tot vaststelling van het bestemmingsplan kunnen gedurende bovengenoemde termijn de volgende (rechts)personen schriftelijk beroep instellen: </text:p>
            <text:list text:style-name="id1-3-2-1-1-5">
              <text:list-item text:style-override="id1-3-2-1-1-5-1">
                <text:number>1.</text:number>
                <text:p text:style-name="al">
                <text:span text:style-name="nadrukcur">Belanghebbenden;</text:span>
              </text:p>
              </text:list-item>
              <text:list-item text:style-override="id1-3-2-1-1-5-2">
                <text:number>2.</text:number>
                <text:p text:style-name="al">
                <text:span text:style-name="nadrukcur">Niet-belanghebbenden die tijdig een zienswijze hebben ingediend;</text:span>
              </text:p>
              </text:list-item>
              <text:list-item text:style-override="id1-3-2-1-1-5-3">
                <text:number>3.</text:number>
                <text:p text:style-name="al">
                <text:span text:style-name="nadrukcur">Niet-belanghebbenden van wie redelijkerwijs niet verwacht kon worden dat zij een zienswijze hebben ingediend.</text:span>
              </text:p>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Voor meer informatie kunt u contact opnemen met de hee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83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zuidzijde125GDA-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oudriaan, Zuidzijde 125’</meta:user-defined>
    <meta:user-defined meta:name="DCTERMS.W3CDTF/DCTERMS.available">2024-12-19</meta:user-defined>
    <meta:user-defined meta:name="DCTERMS.W3CDTF/OVERHEIDop.jaargang">2024</meta:user-defined>
    <meta:user-defined meta:name="OVERHEIDop.publicationIssue">518348</meta:user-defined>
    <meta:user-defined meta:name="OVERHEIDop.GmbID/DC.identifier">gmb-2024-518348</meta:user-defined>
    <meta:user-defined meta:name="OVERHEIDop.versieInformatie"/>
  </office:meta>
</office:document-meta>
</file>