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plaatsen van spandoeken SantaRun 2024 (kenmerk 1124154-1003698) Huygenskwartier Voorburg Rotary Club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5 december 2024 is aan Rotary Club Voorburg een evenementenvergunning inclusief vergunning plaatsen van spandoeken ter hoogte van de start en finish Herenstraat 146 Voorburg verleend voor het organiseren van de SantaRun op 14 december 2024 van 16.00 tot 19.00 uur.</text:p>
            <text:p text:style-name="common-al">
            <text:span text:style-name="nadrukvet">Datum bekendmaking besluit: </text:span>6 dec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83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plaatsen van spandoeken SantaRun 2024 (kenmerk 1124154-1003698) Huygenskwartier Voorburg Rotary Club Voorburg</meta:user-defined>
    <meta:user-defined meta:name="DCTERMS.W3CDTF/DCTERMS.available">2024-12-10</meta:user-defined>
    <meta:user-defined meta:name="DCTERMS.W3CDTF/OVERHEIDop.jaargang">2024</meta:user-defined>
    <meta:user-defined meta:name="OVERHEIDop.publicationIssue">518343</meta:user-defined>
    <meta:user-defined meta:name="OVERHEIDop.GmbID/DC.identifier">gmb-2024-518343</meta:user-defined>
    <meta:user-defined meta:name="OVERHEIDop.versieInformatie"/>
  </office:meta>
</office:document-meta>
</file>