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esselaan 22 in Bergen (NH), het wijzigen van het restaurant en het appartement naar drie appartementen, verzenddatum 22 januari 2024 (Z23 149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3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Prinsesselaan 22 in Bergen (NH), het wijzigen van het restaurant en het appartement naar drie appartementen, verzenddatum 22 januari 2024 (Z23 149330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834</meta:user-defined>
    <meta:user-defined meta:name="OVERHEIDop.GmbID/DC.identifier">gmb-2024-51834</meta:user-defined>
    <meta:user-defined meta:name="OVERHEIDop.versieInformatie"/>
  </office:meta>
</office:document-meta>
</file>