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ieuw bijgebouw t.b.v. stalling voertuigen, Lotsweg 13, 2635N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nieuw bijgebouw t.b.v. stalling voertuigen op locatie Lotsweg 13, 2635NB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72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december 2024. De gemeente neemt daarover waarschijnlijk voor 28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833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3</meta:user-defined>
    <meta:user-defined meta:name="DCTERMS.abstract">Betreft: Aanvraag op locatie Lotsweg 13, 2635NB Den Hoorn</meta:user-defined>
    <dc:language>nl</dc:language>
    <meta:user-defined meta:name="OVERHEIDop.locatietype/OVERHEIDop.gebiedsmarkering">Vlak</meta:user-defined>
    <meta:user-defined meta:name="DC.title">Aanvraag vergunning voor het oprichten van een nieuw bijgebouw t.b.v. stalling voertuigen, Lotsweg 13, 2635NB Den Hoo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36</meta:user-defined>
    <meta:user-defined meta:name="OVERHEIDop.GmbID/DC.identifier">gmb-2024-518336</meta:user-defined>
    <meta:user-defined meta:name="OVERHEIDop.versieInformatie"/>
  </office:meta>
</office:document-meta>
</file>