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uiderparkoptredens, Maasstraat 4 in Apeldoorn, d.d. 12-4-2025 t/m 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december 2024</text:p>
            <text:p text:style-name="common-al">Omschrijving: Zuiderparkoptredens</text:p>
            <text:p text:style-name="common-al">Locatie: Maasstraat 4, 7333 JG Apeldoorn</text:p>
            <text:p text:style-name="common-al">Zaaknummer: 02005374581</text:p>
            <text:p text:style-name="common-al">Datum evenement: 12-04-2025, 17-05-2025, 21-06-2025, 19-07-2025, 16-08-2025 en 20-09-2025</text:p>
            <text:p text:style-name="common-al">Tijdstip evenement: van 14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3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74581</meta:user-defined>
    <meta:user-defined meta:name="DCTERMS.abstract">Optredens van diverse amateur groepen op het podium Zuiderpark Maasstraat.</meta:user-defined>
    <dc:language>nl</dc:language>
    <meta:user-defined meta:name="OVERHEIDop.locatietype/OVERHEIDop.gebiedsmarkering">Punt</meta:user-defined>
    <meta:user-defined meta:name="DC.title">Besluit evenementenvergunning Zuiderparkoptredens, Maasstraat 4 in Apeldoorn, d.d. 12-4-2025 t/m  20 september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27</meta:user-defined>
    <meta:user-defined meta:name="OVERHEIDop.GmbID/DC.identifier">gmb-2024-518327</meta:user-defined>
    <meta:user-defined meta:name="OVERHEIDop.versieInformatie"/>
  </office:meta>
</office:document-meta>
</file>