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ijziging bedrijfsvoering van voormalige varkenshouderij naar een akkerbouwbedrijf, een extensieve rundveetak, het verhuren van ruimten voor opslag en het opwekken van duurzame energie door middel van zonnepanelen  ‘Buitengebied, herziening Rullen15’,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7 oktober 2024 het bestemmingsplan ‘Buitengebied, herziening Rullen 15’ gewijzigd heeft vastgesteld.</text:p>
            <text:p text:style-name="common-al">
            <text:span text:style-name="nadrukvet">Het bestemmingsplan</text:span>
          </text:p>
            <text:p text:style-name="common-al">Het bestemmingsplan maakt de nieuwe bedrijfsvoering van een voormalige varkenshouderij naar een akkerbouwbedrijf, een extensieve rundveetak, het verhuren van ruimten voor opslag en het opwekken van duurzame energie door middel van zonnepanelen mogelijk aan Rullen 15 te Nuenen mogelijk. Tegen het ontwerpbestemmingsplan zijn zienswijzen ingediend. Het vastgestelde bestemmingsplan is naar aanleiding van de ingediende zienswijzen gewijzigd ten opzichte van het ontwerpbestemmingsplan.</text:p>
            <text:p text:style-name="common-al">De zienswijze van de Provincie Noord-Brabant kent drie elementen. De provincie wenst dat de bebouwing compacter wordt gesitueerd. De provincie is niet akkoord dat het bouwvlak op de locatie van de zonnepanelen wordt gehandhaafd en de provincie vraagt om een toets aan de Brabantse Zorgvuldigheidsscore Veehouderij voor de rundveetak. Het nu voorliggende bestemmingsplan is aangepast en aangevuld waardoor tegemoet wordt gekomen aan de zienswijze van de provincie.</text:p>
            <text:p text:style-name="common-al">Waterschap De Dommel heeft aangegeven dat het ontwerpbestemmingsplan niet voldoet aan het waterschapsbeleid. Waterschap De Dommel vraagt om een nadere toelichting over het verhard oppervlakte en de daarbij behorende waterberging. Het nu voorliggende bestemmingsplan is aangepast en aangevuld waardoor tegemoet wordt gekomen aan de zienswijze van Waterschap De Dommel.</text:p>
            <text:p text:style-name="common-al">Provincie Noord Brabant heeft ingestemd met ons verzoek om tot publiceren over te gaan. </text:p>
            <text:p text:style-name="common-al">
            <text:span text:style-name="nadrukvet">Ter inzage</text:span>
          </text:p>
            <text:p text:style-name="common-al">Het gewijzigd vastgestelde bestemmingsplan ‘Buitengebied, herziening Rullen 15’ en alle bijbehorende stukken liggen met ingang van 13 december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text:p>
            <text:p text:style-name="common-al">NL.IMRO.0820.BPRullen15-D001 </text:p>
            <text:p text:style-name="common-al">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2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83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Rullen15-D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wijziging bedrijfsvoering van voormalige varkenshouderij naar een akkerbouwbedrijf, een extensieve rundveetak, het verhuren van ruimten voor opslag en het opwekken van duurzame energie door middel van zonnepanelen  ‘Buitengebied, herziening Rullen15’, gemeente Nuenen c.a.</meta:user-defined>
    <meta:user-defined meta:name="DCTERMS.W3CDTF/DCTERMS.available">2024-12-12</meta:user-defined>
    <meta:user-defined meta:name="DCTERMS.W3CDTF/OVERHEIDop.jaargang">2024</meta:user-defined>
    <meta:user-defined meta:name="OVERHEIDop.publicationIssue">518322</meta:user-defined>
    <meta:user-defined meta:name="OVERHEIDop.GmbID/DC.identifier">gmb-2024-518322</meta:user-defined>
    <meta:user-defined meta:name="OVERHEIDop.versieInformatie"/>
  </office:meta>
</office:document-meta>
</file>