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isoleren van de zijgevel, Weteringstraat 18 4818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4-00728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teringstraat 18 4818LG Breda</text:p>
            <text:p text:style-name="common-al">
            <text:span text:style-name="nadrukvet">Projectomschrijving:</text:span> het isoleren van de zijgev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831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1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1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88</meta:user-defined>
    <meta:user-defined meta:name="DCTERMS.abstract">het isoleren v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isoleren van de zijgevel, Weteringstraat 18 4818LG Breda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18</meta:user-defined>
    <meta:user-defined meta:name="OVERHEIDop.GmbID/DC.identifier">gmb-2024-518318</meta:user-defined>
    <meta:user-defined meta:name="OVERHEIDop.versieInformatie"/>
  </office:meta>
</office:document-meta>
</file>