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't La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oktober 2024</text:span>, geregistreerd onder zaak(nummer) <text:span text:style-name="nadrukvet">Z2024-00009008</text:span>, voor:</text:p>
            <text:p text:style-name="common-al">Evenement: <text:span text:style-name="nadrukvet">6e Tilburgs Wintercircus</text:span></text:p>
            <text:p text:style-name="common-al">Locatie/adres: <text:span text:style-name="nadrukvet">'t Laar Tilburg</text:span></text:p>
            <text:p text:style-name="common-al">De burgemeester heeft besloten de vergunning te verlenen.</text:p>
            <text:p text:style-name="common-al">De circusvoorstellingen van 120 minuten vinden plaats op de volgende data (toegang publiek vanaf een uur eerder):</text:p>
            <text:p text:style-name="common-al">
            <text:span text:style-name="nadrukvet">18 januari 2025 19.30 uur</text:span>
          </text:p>
            <text:p text:style-name="common-al">
            <text:span text:style-name="nadrukvet">19 januari 2025 12.00 uur en  16.00 uur</text:span>
          </text:p>
            <text:p text:style-name="common-al">
            <text:span text:style-name="nadrukvet">24 januari 2025 19.30 uur</text:span>
          </text:p>
            <text:p text:style-name="common-al">
            <text:span text:style-name="nadrukvet">25 januari 2025 12.00 uur en 16.00 uur</text:span>
          </text:p>
            <text:p text:style-name="common-al">
            <text:span text:style-name="nadrukvet">26 januari 2025 12.00 uur en 16.00 uur</text:span>
          </text:p>
            <text:p text:style-name="common-al">
            <text:span text:style-name="nadrukvet">31 januari 2025 19.30 uur</text:span>
          </text:p>
            <text:p text:style-name="common-al">
            <text:span text:style-name="nadrukvet">1 februari 2025 12.00 uur en 16.00 uur</text:span>
          </text:p>
            <text:p text:style-name="common-al">
            <text:span text:style-name="nadrukvet">2 februari 2025 12.00 uur en 16.00 uur</text:span>
          </text:p>
            <text:p text:style-name="common-al">De opbouw, met aansluitend repetities, mag conform vergunning plaatsvinden vanaf 6 januari 2025 vanaf 08.00 uur (vervolgens dagelijks tussen 07.00 en 22.00 uur).</text:p>
            <text:p text:style-name="common-al">De afbouw mag conform vergunning plaatsvinden op van 2 februari 2025 vanaf 20.00 uur tot en met 5 februari 2025 tot 22.00 uur (dagelijks tussen 07.00 en 22.00 uur)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0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0">
              <text:list-item text:style-override="id1-3-2-1-1-20-1">
                <text:number>•</text:number>
                <text:p text:style-name="al">uw naam en adresgegevens;</text:p>
              </text:list-item>
              <text:list-item text:style-override="id1-3-2-1-1-20-2">
                <text:number>•</text:number>
                <text:p text:style-name="al">de datum van schrijven;</text:p>
              </text:list-item>
              <text:list-item text:style-override="id1-3-2-1-1-20-3">
                <text:number>•</text:number>
                <text:p text:style-name="al">een vermelding van het zaaknummer Z2024-00009008;</text:p>
              </text:list-item>
              <text:list-item text:style-override="id1-3-2-1-1-20-4">
                <text:number>•</text:number>
                <text:p text:style-name="al">een omschrijving of kopie van het besluit waar u het niet mee eens bent;</text:p>
              </text:list-item>
              <text:list-item text:style-override="id1-3-2-1-1-20-5">
                <text:number>•</text:number>
                <text:p text:style-name="al">de redenen van het bezwaar;</text:p>
              </text:list-item>
              <text:list-item text:style-override="id1-3-2-1-1-2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3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008</meta:user-defined>
    <meta:user-defined meta:name="DCTERMS.abstract">Z2024-00009008 - 6e Tilburgs Wintercircus</meta:user-defined>
    <dc:language>nl</dc:language>
    <meta:user-defined meta:name="OVERHEIDop.locatietype/OVERHEIDop.gebiedsmarkering">Punt</meta:user-defined>
    <meta:user-defined meta:name="DC.title">Besluit op aanvraag evenementenvergunning, 't Laar Tilbu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11</meta:user-defined>
    <meta:user-defined meta:name="OVERHEIDop.GmbID/DC.identifier">gmb-2024-518311</meta:user-defined>
    <meta:user-defined meta:name="OVERHEIDop.versieInformatie"/>
  </office:meta>
</office:document-meta>
</file>