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oordlaan 23 in Bergen (NH), het kappen van een els (met directe inwerkingtreding), verzenddatum 23 januari 2024 (Z23 1535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183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Noordlaan 23 in Bergen (NH), het kappen van een els (met directe inwerkingtreding), verzenddatum 23 januari 2024 (Z23 153531)</meta:user-defined>
    <meta:user-defined meta:name="DCTERMS.W3CDTF/DCTERMS.available">2024-02-02</meta:user-defined>
    <meta:user-defined meta:name="DCTERMS.W3CDTF/OVERHEIDop.jaargang">2024</meta:user-defined>
    <meta:user-defined meta:name="OVERHEIDop.publicationIssue">51831</meta:user-defined>
    <meta:user-defined meta:name="OVERHEIDop.GmbID/DC.identifier">gmb-2024-51831</meta:user-defined>
    <meta:user-defined meta:name="OVERHEIDop.versieInformatie"/>
  </office:meta>
</office:document-meta>
</file>