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reclamebelasting voor Klundert van de gemeente Moerd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erdijk, in zijn vergadering van 4 december 2024,</text:p>
            <text:p text:style-name="al"/>
            <text:p text:style-name="al">gelezen het voorstel van burgemeester en wethouders van 19 november 2024;</text:p>
            <text:p text:style-name="al"/>
            <text:p text:style-name="al">gelet op artikel 227 van de Gemeentewet; </text:p>
            <text:p text:style-name="al"/>
            <text:p text:style-name="al">besluit: </text:p>
            <text:p text:style-name="al"/>
            <text:p text:style-name="al">vast te stellen:</text:p>
            <text:p text:style-name="al"/>
            <text:p text:style-name="al">De Verordening tot intrekking van de reclamebelasting voor Klundert van de gemeente Moerdijk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</text:p>
            <text:list text:style-name="id1-3-2-2-1-2">
              <text:list-item text:style-override="id1-3-2-2-1-2">
                <text:number>1.</text:number>
                <text:p text:style-name="al">De ‘Verordening Reclamebelasting gemeente Moerdijk Klundert 2024’, vastgesteld bij raadsbesluit van 14 december 2023, wordt ingetrokken met ingang van 1 januari 2025, met dien verstande dat zij van toepassing blijft op de belastbare feiten die zich voor die datum hebben voorgedaan.</text:p>
              </text:list-item>
              <text:list-item text:style-override="id1-3-2-2-1-3">
                <text:number>2.</text:number>
                <text:p text:style-name="al">Deze verordening treedt in werking met ingang van de eerste dag na die van bekendma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 </text:p>
            <text:p text:style-name="al">Deze verordening wordt aangehaald als: “Intrekkingsverordening Reclamebelasting gemeente Moerdijk Klundert 2024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4 december 2024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H.M. Vonk-Schenk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830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0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Bestuur | Organisatie en beleid</meta:user-defined>
    <meta:user-defined meta:name="DC.source">artikel 227 van de Gemeentewet]|[1.0:c:BWBR0005416&amp;artikel=227&amp;g=2024-01-31</meta:user-defined>
    <meta:user-defined meta:name="DCTERMS.alternative">Intrekkingsverordening Reclamebelasting gemeente Moerdijk Klundert 2024</meta:user-defined>
    <dc:language>nl</dc:language>
    <meta:user-defined meta:name="OVERHEIDop.locatietype/OVERHEIDop.gebiedsmarkering">Gemeente</meta:user-defined>
    <meta:user-defined meta:name="DC.title">Verordening tot intrekking van de reclamebelasting voor Klundert van de gemeente Moerdijk 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304</meta:user-defined>
    <meta:user-defined meta:name="OVERHEIDop.betreftRegeling">CVDR710491_1</meta:user-defined>
    <meta:user-defined meta:name="OVERHEIDop.GmbID/DC.identifier">gmb-2024-518304</meta:user-defined>
    <meta:user-defined meta:name="OVERHEIDop.versieInformatie"/>
  </office:meta>
</office:document-meta>
</file>