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zepad en omgeving Soest, kappen van 66 bomen voor het groenrenovatieplan Hazepad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besloten om de beslistermijn voor de aanvraag met zaaknummer 935186 voor een omgevingsvergunning voor het kappen van 66 bomen voor het groenrenovatieplan Hazepad en omgeving op locatie Hazepad en omgeving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2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186</meta:user-defined>
    <meta:user-defined meta:name="DCTERMS.abstract">kappen van 66 bomen voor het groenrenovatieplan Hazepad en omgev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Hazepad en omgeving Soest, kappen van 66 bomen voor het groenrenovatieplan Hazepad en omgeving</meta:user-defined>
    <meta:user-defined meta:name="DCTERMS.W3CDTF/DCTERMS.available">2024-12-10</meta:user-defined>
    <meta:user-defined meta:name="DCTERMS.W3CDTF/OVERHEIDop.jaargang">2024</meta:user-defined>
    <meta:user-defined meta:name="OVERHEIDop.publicationIssue">518295</meta:user-defined>
    <meta:user-defined meta:name="OVERHEIDop.GmbID/DC.identifier">gmb-2024-518295</meta:user-defined>
    <meta:user-defined meta:name="OVERHEIDop.versieInformatie"/>
  </office:meta>
</office:document-meta>
</file>