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aanpassing op een reeds verleende vergunning) op de locatie Burghardt van den Berghstraat 58 te Nijmegen zaaknummer AB24.024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rap (aanpassing op een reeds verleende vergunning) op de locatie Burghardt van den Berghstraat 5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9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rap (aanpassing op een reeds verleende vergunning) op de locatie Burghardt van den Berghstraat 58 te Nijmegen zaaknummer AB24.02457</meta:user-defined>
    <meta:user-defined meta:name="DCTERMS.W3CDTF/DCTERMS.available">2024-12-10</meta:user-defined>
    <meta:user-defined meta:name="DCTERMS.W3CDTF/OVERHEIDop.jaargang">2024</meta:user-defined>
    <meta:user-defined meta:name="OVERHEIDop.publicationIssue">518291</meta:user-defined>
    <meta:user-defined meta:name="OVERHEIDop.GmbID/DC.identifier">gmb-2024-518291</meta:user-defined>
    <meta:user-defined meta:name="OVERHEIDop.versieInformatie"/>
  </office:meta>
</office:document-meta>
</file>