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tijdens de verbouwing van de apotheek op de locatie Jonagoldstraat 55 te Nijmegen zaaknummer AB24.024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fvalcontainer tijdens de verbouwing van de apotheek op de locatie Jonagoldstraat 5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8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fvalcontainer tijdens de verbouwing van de apotheek op de locatie Jonagoldstraat 55 te Nijmegen zaaknummer AB24.02454</meta:user-defined>
    <meta:user-defined meta:name="DCTERMS.W3CDTF/DCTERMS.available">2024-12-10</meta:user-defined>
    <meta:user-defined meta:name="DCTERMS.W3CDTF/OVERHEIDop.jaargang">2024</meta:user-defined>
    <meta:user-defined meta:name="OVERHEIDop.publicationIssue">518287</meta:user-defined>
    <meta:user-defined meta:name="OVERHEIDop.GmbID/DC.identifier">gmb-2024-518287</meta:user-defined>
    <meta:user-defined meta:name="OVERHEIDop.versieInformatie"/>
  </office:meta>
</office:document-meta>
</file>