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Beschikking op aanvraag ontheffing RVV Gemeente Stichtse Vecht - het rijden met een Smalspoortrekker op fietspaden d.d. 21-11-2024 t/m 31-03-2026</text:p>
      <text:section text:name="zakelijke-mededeling_id1-3-2" text:style-name="zakelijke-mededeling">
        <text:section text:name="zakelijke-mededeling-tekst_id1-3-2-1" text:style-name="zakelijke-mededeling-tekst">
          <text:section text:name="tekst_id1-3-2-1-1" text:style-name="tekst">
            <text:p text:style-name="common-al">De ontheffing RVV is verleend voor het rijden met een Smalspoortrekker op fietspaden d.d. 21-11-2024 t/m 31-03-2026 op de locatie Gemeente Stichtse Vecht.</text:p>
            <text:p text:style-name="common-al">Ontheffing is verleend op grond van artikel 87 van het Reglement verkeersregels en verkeerstekens. De ontheffing is verleend voor het rijden over de fietspaden in de gemeente Stichtse Vecht met een smalspoor trekker ten behoeve van de gladheidsbestreiding.</text:p>
            <text:p text:style-name="common-al">Datum besluit: 6 december 2024</text:p>
            <text:p text:style-name="common-al">Zaaknummer: Z2024-00002075</text:p>
            <text:p text:style-name="common-al">U kunt bezwaar maken tot en met 17 januari 2025</text:p>
            <text:p text:style-name="common-al">
            <text:span text:style-name="nadrukvet">Inzien</text:span>
          </text:p>
            <text:p text:style-name="common-al">U kunt de documenten met zaaknummer Z2024-00002075 tot 17 januari 2025 inzien. Dit kan via de knop 'Bekijk documenten' aan de linkerkant van deze pagina, onder het kopje 'Extra informatie'. U kunt ook de link jeleefomgeving.nl/inzien/823214527/0d31de1f-b3cf-11ef-a33e-0050560122a3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7 januari 2025. Het bezwaarschrift moet de volgende gegevens bevatten:</text:p>
            <text:list text:style-name="id1-3-2-1-1-10">
              <text:list-item text:style-override="id1-3-2-1-1-10-1">
                <text:number>•</text:number>
                <text:p text:style-name="al">de dagtekening;</text:p>
              </text:list-item>
              <text:list-item text:style-override="id1-3-2-1-1-10-2">
                <text:number>•</text:number>
                <text:p text:style-name="al">uw volledige naam- en adresgegevens;</text:p>
              </text:list-item>
              <text:list-item text:style-override="id1-3-2-1-1-10-3">
                <text:number>•</text:number>
                <text:p text:style-name="al">uw handtekening;</text:p>
              </text:list-item>
              <text:list-item text:style-override="id1-3-2-1-1-10-4">
                <text:number>•</text:number>
                <text:p text:style-name="al">een kopie van het besluit waar u het niet mee eens bent;</text:p>
              </text:list-item>
              <text:list-item text:style-override="id1-3-2-1-1-10-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828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8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8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75</meta:user-defined>
    <meta:user-defined meta:name="DCTERMS.abstract">Betreft: Besluit op locatie Gemeente Stichtse Vech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Stichtse Vecht - Beschikking op aanvraag ontheffing RVV Gemeente Stichtse Vecht - het rijden met een Smalspoortrekker op fietspaden d.d. 21-11-2024 t/m 31-03-2026</meta:user-defined>
    <meta:user-defined meta:name="OVERHEIDop.datumEindeReactietermijn">2025-01-17</meta:user-defined>
    <meta:user-defined meta:name="OVERHEIDop.terinzageleggingBG">https://jeleefomgeving.nl/inzien/823214527/0d31de1f-b3cf-11ef-a33e-0050560122a3</meta:user-defined>
    <meta:user-defined meta:name="DCTERMS.W3CDTF/DCTERMS.available">2024-12-10</meta:user-defined>
    <meta:user-defined meta:name="DCTERMS.W3CDTF/OVERHEIDop.jaargang">2024</meta:user-defined>
    <meta:user-defined meta:name="OVERHEIDop.publicationIssue">518285</meta:user-defined>
    <meta:user-defined meta:name="OVERHEIDop.GmbID/DC.identifier">gmb-2024-518285</meta:user-defined>
    <meta:user-defined meta:name="OVERHEIDop.versieInformatie"/>
  </office:meta>
</office:document-meta>
</file>