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 of uitrit op de locatie Hogewaldstraat nabij Haagstraat 33 te Beuningen zaaknummer AB24.0245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aanleggen van een in- of uitrit op de locatie Hogewaldstraat nabij Haagstraat 33 te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828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8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in- of uitrit op de locatie Hogewaldstraat nabij Haagstraat 33 te Beuningen zaaknummer AB24.02451</meta:user-defined>
    <meta:user-defined meta:name="DCTERMS.W3CDTF/DCTERMS.available">2024-12-10</meta:user-defined>
    <meta:user-defined meta:name="DCTERMS.W3CDTF/OVERHEIDop.jaargang">2024</meta:user-defined>
    <meta:user-defined meta:name="OVERHEIDop.publicationIssue">518284</meta:user-defined>
    <meta:user-defined meta:name="OVERHEIDop.GmbID/DC.identifier">gmb-2024-518284</meta:user-defined>
    <meta:user-defined meta:name="OVERHEIDop.versieInformatie"/>
  </office:meta>
</office:document-meta>
</file>