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ver twee bouwlagen op de locatie Hoflaan 13 te Groesbeek zaaknummer AB24.0245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woning aan de achterzijde over twee bouwlagen op de locatie Hoflaan 13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28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over twee bouwlagen op de locatie Hoflaan 13 te Groesbeek zaaknummer AB24.02450</meta:user-defined>
    <meta:user-defined meta:name="DCTERMS.W3CDTF/DCTERMS.available">2024-12-10</meta:user-defined>
    <meta:user-defined meta:name="DCTERMS.W3CDTF/OVERHEIDop.jaargang">2024</meta:user-defined>
    <meta:user-defined meta:name="OVERHEIDop.publicationIssue">518282</meta:user-defined>
    <meta:user-defined meta:name="OVERHEIDop.GmbID/DC.identifier">gmb-2024-518282</meta:user-defined>
    <meta:user-defined meta:name="OVERHEIDop.versieInformatie"/>
  </office:meta>
</office:document-meta>
</file>