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2*"/>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Moerdijk, in zijn vergadering van 4 december 2024;</text:p>
            <text:p text:style-name="al">gelezen het voorstel van burgemeester en wethouders van 19 november 2024;</text:p>
            <text:p text:style-name="al">gelet op artikel 229, eerste lid, aanhef en onderdelen a en b, van de Gemeentewet,</text:p>
            <text:p text:style-name="al">B E S L U I T</text:p>
            <text:p text:style-name="al">vast te stellen de:</text:p>
            <text:p text:style-name="al">VERORDENING OP DE HEFFING EN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begraafplaatsen: de gemeentelijke begraafplaatsen te Klundert (Schanspoort 6, 4791 HC) en Zevenbergen Galgenweg 1, 4761 KP en “Noordtoren” aan de Klundertseweg te Zevenbergen; </text:p>
              </text:list-item>
              <text:list-item text:style-override="id1-3-2-2-1-3-2">
                <text:number>b.</text:number>
                <text:p text:style-name="al">college: het college van burgemeester en wethouders van Moerdijk;</text:p>
              </text:list-item>
              <text:list-item text:style-override="id1-3-2-2-1-3-3">
                <text:number>c.</text:number>
                <text:p text:style-name="al">algemeen graf: een graf bij de gemeente in beheer waarin aan een ieder gelegenheid wordt geboden tot het doen begraven en begraven houden van stoffelijke rest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text:number>
                    <text:p text:style-name="al">het doen begraven en begraven houden van stoffelijke rest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ondergronds doen verstrooien van as.</text:p>
                  </text:list-item>
                </text:list>
              </text:list-item>
              <text:list-item text:style-override="id1-3-2-2-1-3-5">
                <text:number>e.</text:number>
                <text:p text:style-name="al">particulier urnengraf: een graf, grafkelder daaronder begrepen, waarvoor aan een natuurlijk of rechtspersoon het uitsluitend recht is verleend tot:</text:p>
                <text:list text:style-name="id1-3-2-2-1-3-5-3">
                  <text:list-item text:style-override="id1-3-2-2-1-3-5-3-1">
                    <text:number>•</text:number>
                    <text:p text:style-name="al">het doen bijzetten en bijgezet houden van max. twee asbussen met of zonder urnen</text:p>
                  </text:list-item>
                  <text:list-item text:style-override="id1-3-2-2-1-3-5-3-2">
                    <text:number>•</text:number>
                    <text:p text:style-name="al">het ondergronds doen verstrooien van as;</text:p>
                  </text:list-item>
                </text:list>
              </text:list-item>
              <text:list-item text:style-override="id1-3-2-2-1-3-6">
                <text:number>f.</text:number>
                <text:p text:style-name="al">urnennis in urnenzuil: een bovengrondse constructie met particuliere nissen, waarin asbussen met of zonder urnen kunnen worden bijgezet;</text:p>
              </text:list-item>
              <text:list-item text:style-override="id1-3-2-2-1-3-7">
                <text:number>g.</text:number>
                <text:p text:style-name="al">bijzetten: het begraven van een overledene in een graf of plaatsen van een asbus in een graf, waarin reeds een overledene is begraven of het plaatsen van een asbus in een urnengraf;</text:p>
              </text:list-item>
              <text:list-item text:style-override="id1-3-2-2-1-3-8">
                <text:number>h.</text:number>
                <text:p text:style-name="al">grafbedekking: gedenkteken en/of grafbeplanting op een graf of gedenkplaats;</text:p>
              </text:list-item>
              <text:list-item text:style-override="id1-3-2-2-1-3-9">
                <text:number>i.</text:number>
                <text:p text:style-name="al">gedenkteken: voorwerp voor het aanbrengen van opschriften of figuren;</text:p>
              </text:list-item>
              <text:list-item text:style-override="id1-3-2-2-1-3-10">
                <text:number>j.</text:number>
                <text:p text:style-name="al">asbus: een bus ter berging van as van een overledene;</text:p>
              </text:list-item>
              <text:list-item text:style-override="id1-3-2-2-1-3-11">
                <text:number>k.</text:number>
                <text:p text:style-name="al">urn: een voorwerp ter berging van één of twee asbussen.</text:p>
              </text:list-item>
              <text:list-item text:style-override="id1-3-2-2-1-3-12">
                <text:number>l.</text:number>
                <text:p text:style-name="al">verstrooiingsplaats: een aangewezen plaats waarop as wordt verstrooid.</text:p>
              </text:list-item>
              <text:list-item text:style-override="id1-3-2-2-1-3-13">
                <text:number>m.</text:number>
                <text:p text:style-name="al">drijvende urn: een particulier urnengraf, waarin een urn met één of twee asbussen, als sierelement in de daarvoor aangewezen waterpartij kan worden bijgeze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tijdvak gelijk aan het kalenderjaar.</text:p>
              </text:list-item>
              <text:list-item text:style-override="id1-3-2-2-6-3">
                <text:number>2.</text:number>
                <text:p text:style-name="al">Met betrekking tot de rechten genoemd in hoofdstuk 1 en hoofdstuk 4, onderdelen 4.4 ,4.5 en 4.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binnen één maand na de dagtekening van het aanslagbiljet.</text:p>
              </text:list-item>
              <text:list-item text:style-override="id1-3-2-2-9-2-2">
                <text:number>2.</text:number>
                <text:p text:style-name="al">De Algemene termijnenwet is niet van toepassing op de in de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lijkbezorgingsrechten gemeente Moerdijk 2024’, vastgesteld op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eerste dag na die van bekendmaking. </text:p>
              </text:list-item>
              <text:list-item text:style-override="id1-3-2-2-12-3">
                <text:number>2.</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Moerdijk 2025’.</text:p>
          </text:section>
        </text:section>
        <text:section text:name="regeling-sluiting_id1-3-2-3" text:style-name="regeling-sluiting">
          <text:section text:name="ondertekening_id1-3-2-3-1">
            <text:p><text:span text:style-name="functie">Aldus vastgesteld in de openbare raadsvergadering van 4 december 2024.</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 </text:span></text:p>
            <text:p><text:span text:style-name="functie">A.J. Moerkerke. </text:span></text:p>
          </text:section>
        </text:section>
        <text:section text:name="bijlage_id1-3-2-4" text:style-name="bijlage">
          <text:p text:style-name="bijlage_top"/>
          <text:p text:style-name="hoofdstuk_kop"><text:span text:style-name="label"/> <text:span text:style-name="nr"/> Tarieventabel lijkbezorgingsrechten 2025</text:p>
          <text:p text:style-name="al"/>
          <text:p text:style-name="al">behorende bij de Verordening lijkbezorgingsrechten Moerdijk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20 jaar</text:p>
                </table:table-cell>
                <table:table-cell table:style-name="cell_frame_all" table:number-rows-spanned="1" table:number-columns-spanned="1">
                  <text:p text:style-name="table_al">€ 1.0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lenging van het recht met 10 jaar</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20 jaar 25% van het tarief van 1.1.a</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lenging van het recht met 10 jaar 25% van het tarief van 1.1.b</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graf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20 jaar 12,5% van het tarief van 1.1.a</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lenging van het recht met 10 jaar 12,5% van het tarief </text:p>
                  <text:p text:style-name="table_al"> van 1.1.b</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10 jaar</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20 jaar</text:p>
                </table:table-cell>
                <table:table-cell table:style-name="cell_frame_all" table:number-rows-spanned="1" table:number-columns-spanned="1">
                  <text:p text:style-name="table_al">€ 6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erlenging van het recht met 10 jaar</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urnen graf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20 jaar 25% van het tarief van 1.4.b</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lenging van het recht met 10 jaar 25% van het tarief </text:p>
                  <text:p text:style-name="table_al"> van 1.4.a</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urnen graf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20 jaar 12,5% van het tarief van 1.4.b</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lenging van het recht met 10 jaar 12,5% van het tarief </text:p>
                  <text:p text:style-name="table_al"> van 1.4.a</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drijvende urn of urnennis in een urnenzuil,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10 jaar</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20 jaar</text:p>
                </table:table-cell>
                <table:table-cell table:style-name="cell_frame_all" table:number-rows-spanned="1" table:number-columns-spanned="1">
                  <text:p text:style-name="table_al">€ 6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erlenging van het recht met 10 jaar</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1.8</text:p>
                  <text:p text:style-name="table_al"/>
                </table:table-cell>
                <table:table-cell table:style-name="cell_frame_all" table:number-rows-spanned="1" table:number-columns-spanned="1">
                  <text:p text:style-name="table_al">Voor het verlenen van het uitsluitend recht op een drijvende urn of urnennis in een urnenzuil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20 jaar 25% van het tarief van 1.7.b</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lenging van het recht met 10 jaar 25% van het tarief van 1.7.a</text:p>
                </table:table-cell>
                <table:table-cell table:style-name="cell_frame_all" table:number-rows-spanned="1" table:number-columns-spanned="1">
                  <text:p text:style-name="table_al">€ 84,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drijvende urn of urnennis in een urnenzuil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20 jaar 12,5% van het tarief van 1.7.b</text:p>
                </table:table-cell>
                <table:table-cell table:style-name="cell_frame_all" table:number-rows-spanned="1" table:number-columns-spanned="1">
                  <text:p text:style-name="table_al">€ 8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lenging van het recht met 10 jaar 12,5% van het tarief </text:p>
                  <text:p text:style-name="table_al"> van 1.7.a</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uitsluitend recht op een enkel diep natuu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20 jaar </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lenging van het recht met 10 jaar</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enkel diep natuurgraf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20 jaar 25% van het tarief van 1.10.a</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lenging van het recht met 10 jaar 25% van het tarief van 1.10.b</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enkel diep natuurgraf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20 jaar 12,5% van het tarief van 1.10.a</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lenging van het recht met 10 jaar 12,5% van het tarief </text:p>
                  <text:p text:style-name="table_al"> van 1.10.b (Waarbij de uitkomst wordt afgerond naar beneden op € 0,05)</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de stoffelijke resten van een persoon van 12 jaar of ouder wordt geheven</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de stoffelijke resten van een kind voor een kind in de leeftijd van 1 tot 12 jaren wordt geheven 50% van het tarief van 2.1.</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de stoffelijke resten van een kind beneden 1 jaar wordt geheven 25% van het tarief van 2.1</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gewone tijd zoals omschreven in artikel 10 van de Verordening beheer en gebruik gemeentelijke begraafplaatsen Gemeente Moerdijk 2019, worden de rechten bedoeld onder 2.1, 2.2, en 2.3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ext:p text:style-name="table_al"/>
                </table:table-cell>
                <table:table-cell table:style-name="cell_frame_all" table:number-rows-spanned="1" table:number-columns-spanned="1">
                  <text:p text:style-name="table_al">Voor het bijzetten van een asbus of een urn in een urnengraf, in een nis in een urnenzuil of in de urnenvijver of particulier graf wordt gehev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een urn in een urnengraf, in een nis in een urnenzuil of in de urnenvijver of particulier graf voor een kind in de leeftijd van 1 tot 12 jaren wordt geheven,</text:p>
                  <text:p text:style-name="table_al">25% van het tarief van 3.1</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of een urn in een urnengraf, in een nis in een urnenzuil of in de urnenvijver of particulier graf voor een kind in de leeftijd beneden 1 jaar wordt geheven,</text:p>
                  <text:p text:style-name="table_al">12,5% van het tarief van 3.1</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urn buiten de gewone tijd zoals omschreven in artikel 10 van de Verordening beheer en gebruik gemeentelijke begraafplaatsen Gemeente Moerdijk 2019 wordt het recht bedoeld onder 3.1, 3.2 en 3.3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de hiervoor aangewezen verstrooiingsplaats wordt geheve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3">
                  <text:p text:style-name="table_al">
                    <text:span text:style-name="nadrukvet">Hoofd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rafbedekking door de gemeente in de vorm van gras wordt eenmalig gehev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anbrengen van een gemeentelijk bloemenvaasje naast de gedenkplaat in de urnenzuil wordt eenmalig geheve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uit te voeren algemeen onderhoud, wordt geheven per particuliere grafruimte voor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soon van 12 jaar of ouder</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kind in de leeftijd van 1 tot 12 jaren 25% van het tarief van 4.4.a</text:p>
                </table:table-cell>
                <table:table-cell table:style-name="cell_frame_all" table:number-rows-spanned="1" table:number-columns-spanned="1">
                  <text:p text:style-name="table_al">€ 4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kind in de leeftijd beneden de één jaar 12,5% van tarief van 4.4.a</text:p>
                </table:table-cell>
                <table:table-cell table:style-name="cell_frame_all" table:number-rows-spanned="1" table:number-columns-spanned="1">
                  <text:p text:style-name="table_al">€ 24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urn 50% van het tarief van 4.4.a</text:p>
                </table:table-cell>
                <table:table-cell table:style-name="cell_frame_all" table:number-rows-spanned="1" table:number-columns-spanned="1">
                  <text:p text:style-name="table_al">€ 9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een urn voor een kind in de leeftijd van 1 tot 12 jaren 25% van het tarief van 4.4.d</text:p>
                </table:table-cell>
                <table:table-cell table:style-name="cell_frame_all" table:number-rows-spanned="1" table:number-columns-spanned="1">
                  <text:p text:style-name="table_al">€ 24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een urn voor een kind in de leeftijd beneden de één jaar 12,5% van tarief van 4.4.d</text:p>
                </table:table-cell>
                <table:table-cell table:style-name="cell_frame_all" table:number-rows-spanned="1" table:number-columns-spanned="1">
                  <text:p text:style-name="table_al">€ 124,2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uit te voeren algemeen onderhoud, wordt geheven per particuliere grafruimte voor de verlenging met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soon van 12 jaar of ouder 50% van het tarief van 4.4.a</text:p>
                </table:table-cell>
                <table:table-cell table:style-name="cell_frame_all" table:number-rows-spanned="1" table:number-columns-spanned="1">
                  <text:p text:style-name="table_al">€ 9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kind in de leeftijd van 1 tot 12 jaren 25% van het tarief van 4.5.a</text:p>
                </table:table-cell>
                <table:table-cell table:style-name="cell_frame_all" table:number-rows-spanned="1" table:number-columns-spanned="1">
                  <text:p text:style-name="table_al">€ 24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kind in de leeftijd beneden de één jaar 12,5% van tarief van 4.5.a</text:p>
                </table:table-cell>
                <table:table-cell table:style-name="cell_frame_all" table:number-rows-spanned="1" table:number-columns-spanned="1">
                  <text:p text:style-name="table_al">€ 12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urn 50% van het tarief van 4.5.a</text:p>
                </table:table-cell>
                <table:table-cell table:style-name="cell_frame_all" table:number-rows-spanned="1" table:number-columns-spanned="1">
                  <text:p text:style-name="table_al">€ 4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een urn voor een kind in de leeftijd van 1 tot 12 jaren 25% van het tarief van 4.5.d</text:p>
                </table:table-cell>
                <table:table-cell table:style-name="cell_frame_all" table:number-rows-spanned="1" table:number-columns-spanned="1">
                  <text:p text:style-name="table_al">€ 12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een urn voor een kind in de leeftijd beneden de één jaar 12,5% van tarief van 4.5.d</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uit te voeren algemeen onderhoud wordt geheven voor een algemeen graf voor 10 jaar een tarief van 50% van 4.5a</text:p>
                </table:table-cell>
                <table:table-cell table:style-name="cell_frame_all" table:number-rows-spanned="1" table:number-columns-spanned="1">
                  <text:p text:style-name="table_al"> € 497,00</text:p>
                </table:table-cell>
              </table:table-row>
              <table:table-row table:style-name="row">
                <table:table-cell table:style-name="cell_frame_all" table:number-rows-spanned="1" table:number-columns-spanned="3">
                  <text:p text:style-name="table_al">
                    <text:span text:style-name="nadrukvet">Hoofdstuk 5 Opgraven, ruimen en verstrooi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de stoffelijke resten ten behoeve van een herbegraving of crematie elders wordt geheven een tarief gelijk aan 2.1.</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of verwijderen van een asbus of een urn uit een particulier graf ten behoeve van een herbegraving of verstrooiing elders wordt geheven een tarief gelijk aan 3.1</text:p>
                </table:table-cell>
                <table:table-cell table:style-name="cell_frame_all" table:number-rows-spanned="1" table:number-columns-spanned="1">
                  <text:p text:style-name="table_al"> € 64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of een urn uit een urnengraf ten behoeve van een herbegraving of verstrooiing elders wordt geheven een tarief gelijk aan 50% van 3.1</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3">
                  <text:p text:style-name="table_al">Behoort bij raadsbesluit van 4 december 2024</text:p>
                  <text:p text:style-name="table_al">De griffier,</text:p>
                  <text:p text:style-name="table_al"/>
                  <text:p text:style-name="table_al">H.M. Vonk-Schenke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82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gemeente Moerdijk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11</meta:user-defined>
    <meta:user-defined meta:name="DCTERMS.W3CDTF/OVERHEIDop.jaargang">2024</meta:user-defined>
    <meta:user-defined meta:name="OVERHEIDop.publicationIssue">518280</meta:user-defined>
    <meta:user-defined meta:name="OVERHEIDop.betreftRegeling">CVDR728843_1</meta:user-defined>
    <meta:user-defined meta:name="xs:date/OVERHEIDop.startdatum">2024-12-12</meta:user-defined>
    <meta:user-defined meta:name="OVERHEIDop.GmbID/DC.identifier">gmb-2024-518280</meta:user-defined>
    <meta:user-defined meta:name="OVERHEIDop.versieInformatie"/>
  </office:meta>
</office:document-meta>
</file>