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gelijkwaardigheid op het gebied van brandcompartimentering op de locatie Energieweg 102 te Nijmegen zaaknummer AB24.0244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passen van de gelijkwaardigheid op het gebied van brandcompartimentering op de locatie Energieweg 10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827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7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7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passen van de gelijkwaardigheid op het gebied van brandcompartimentering op de locatie Energieweg 102 te Nijmegen zaaknummer AB24.02448</meta:user-defined>
    <meta:user-defined meta:name="DCTERMS.W3CDTF/DCTERMS.available">2024-12-10</meta:user-defined>
    <meta:user-defined meta:name="DCTERMS.W3CDTF/OVERHEIDop.jaargang">2024</meta:user-defined>
    <meta:user-defined meta:name="OVERHEIDop.publicationIssue">518279</meta:user-defined>
    <meta:user-defined meta:name="OVERHEIDop.GmbID/DC.identifier">gmb-2024-518279</meta:user-defined>
    <meta:user-defined meta:name="OVERHEIDop.versieInformatie"/>
  </office:meta>
</office:document-meta>
</file>