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gesteld bestemmingsplan “Kortevliet-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text:span>
            <text:span text:style-name="nadrukvet"> bestemmingsplan “Kortevliet-Noord”</text:span>
          </text:p>
            <text:p text:style-name="common-al">Burgemeester en wethouders maken, overeenkomstig artikel 3.8 van de Wet ruimtelijke ordening, bekend dat de gemeenteraad van Goeree-Overflakkee in de vergadering van 14 november 2024j het bestemmingsplan " Kortevliet-Noord" gewijzigd heeft vastgesteld.</text:p>
            <text:p text:style-name="common-al">De toelichting wordt op de volgende punten aangepast: </text:p>
            <text:p text:style-name="common-al">- Paragraaf 2.2.3 aangevuld met berekening verkeersgeneratie </text:p>
            <text:p text:style-name="common-al">- Paragraaf 3.3 Toetsing woonvisie aangepast </text:p>
            <text:p text:style-name="common-al">- Paragraaf milieuzonering (geuronderzoek beschreven en opgenomen) </text:p>
            <text:p text:style-name="common-al">- Paragraaf 9.2 (verwezen naar zienswijzen en zienswijzenota opgenomen)</text:p>
            <text:p text:style-name="common-al">De regels wordt op de volgende punten aangepast: </text:p>
            <text:p text:style-name="common-al">In de regels is in lid 4.2.4 de volgende bepaling opgenomen: </text:p>
            <text:p text:style-name="common-al">4.2.4 Vergunningvrij bouwen </text:p>
            <text:p text:style-name="common-al">Het gebied ter plaatse van de aanduiding 'specifieke bouwaanduiding uitgesloten - vergunningvrij bouwen' is geen achtererfgebied zoals bedoeld in artikel 1 behorende bij bijlage II van het Besluit omgevingsrecht. </text:p>
            <text:p text:style-name="common-al"/>
            <text:p text:style-name="common-al">
            <text:span text:style-name="nadrukvet">Plangebied</text:span>
          </text:p>
            <text:p text:style-name="common-al">Het plangebied is gelegen aan de Kortevliet in Dirksland. Het bestemmingsplan voorziet in de realisatie van 8 woningen. Het bestemmingsplan " Kortevliet-Noord" biedt het planologisch juridische kader om deze ontwikkeling mogelijk te maken.</text:p>
            <text:p text:style-name="common-al">IMRO-codering: NL.IMRO.1924.DLKortevlietNoord-BP20</text:p>
            <text:p text:style-name="common-al">Referentienummer: Z-23-150184</text:p>
            <text:p text:style-name="common-al"/>
            <text:p text:style-name="common-al">
            <text:span text:style-name="nadrukvet">Inzage</text:span>
          </text:p>
            <text:p text:style-name="common-al">U kunt het vastgestelde bestemmingsplan met bijbehorende documenten inzien vanaf 10 december 2024 tot en met 25 januari 2025j.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p text:style-name="common-al">
            <text:span text:style-name="nadrukvet">Beroepstermijn</text:span>
          </text:p>
            <text:p text:style-name="common-al">Bent u het niet eens met het bestemmingsplan? Dan kunt u hiertegen beroep instellen. U doet dit door een brief (een beroepschrift) te sturen aan de Afdeling bestuursrechtspraak van de Raad van State (Postbus 20019, 2500 EA Den Haag). Daarin legt u uit waarom u het er niet mee eens bent. U moet de brief dateren en ondertekenen.</text:p>
            <text:p text:style-name="common-al">U kunt alleen beroep instellen:</text:p>
            <text:p text:style-name="common-al"/>
            <text:list text:style-name="id1-3-2-1-1-25">
              <text:list-item text:style-override="id1-3-2-1-1-25-1">
                <text:number>1.</text:number>
                <text:p text:style-name="al">als u belanghebbende bent bij het bestemmingsplan, of</text:p>
              </text:list-item>
              <text:list-item text:style-override="id1-3-2-1-1-25-2">
                <text:number>2.</text:number>
                <text:p text:style-name="al">als u geen belanghebbende bent maar:</text:p>
                <text:list text:style-name="id1-3-2-1-1-25-2-3">
                  <text:list-item text:style-override="id1-3-2-1-1-25-2-3-1">
                    <text:number>a.</text:number>
                    <text:p text:style-name="al">wel op het ontwerpbestemmingsplan een zienswijze hebt ingediend, of</text:p>
                  </text:list-item>
                  <text:list-item text:style-override="id1-3-2-1-1-25-2-3-2">
                    <text:number>b.</text:number>
                    <text:p text:style-name="al">als u geen zienswijze hebt ingediend op het ontwerpbestemmingsplan maar kunt aantonen dat u redelijkerwijs niet in staat bent geweest dit (tijdig) te doen; of</text:p>
                  </text:list-item>
                  <text:list-item text:style-override="id1-3-2-1-1-25-2-3-3">
                    <text:number>c.</text:number>
                    <text:p text:style-name="al">als u beroep wilt instellen tegen wijzigingen die de raad pas bij de vaststelling van het bestemmingsplan in het ontwerp heeft aangebracht.</text:p>
                  </text:list-item>
                </text:list>
              </text:list-item>
            </text:list>
            <text:p text:style-name="common-al">Het beroepschrift kan alleen worden ingediend in de periode dat het vastgestelde bestemmingsplan ter inzage ligt.</text:p>
            <text:p text:style-name="common-al">
            <text:span text:style-name="nadrukvet">Inwerkingtreding</text:span>
          </text:p>
            <text:p text:style-name="common-al">Het vaststellingsbesluit van de gemeenteraad treedt in werking na afloop van de beroepstermijn. Het instellen van beroep schorst deze inwerkingtreding niet. Als er spoedeisende redenen zijn waarom volgens u nog niet in werking mag treden, kunt u als u belanghebbende bent èn tijdig beroep heeft ingesteld, een voorlopige voorziening aanvragen. Een verzoek om een voorlopige voorziening richt u aan de voorzieningenrechter van de Afdeling bestuursrechtspraak van de Raad van State (Postbus 20019, 2500 EA Den Haag). Als een dergelijk verzoek wordt ingediend binnen de beroepstermijn, treedt het besluit niet in werking voordat op dat verzoek is beslist.</text:p>
            <text:p text:style-name="common-al"/>
            <text:p text:style-name="common-al">
            <text:span text:style-name="nadrukvet">Informatie</text:span>
          </text:p>
            <text:p text:style-name="last-al">Voor meer informatie kunt u contact opnemen met H.J. Habermehl van het team Omgeving, via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827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7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7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DLKortevlietNoord-BP20</meta:user-defined>
    <meta:user-defined meta:name="OVERHEIDop.referentienummer">Z-23-150184</meta:user-defined>
    <dc:language>nl</dc:language>
    <meta:user-defined meta:name="OVERHEIDop.locatietype/OVERHEIDop.gebiedsmarkering">Weg</meta:user-defined>
    <meta:user-defined meta:name="DC.title">Vastgesteld bestemmingsplan “Kortevliet-Noord”</meta:user-defined>
    <meta:user-defined meta:name="DCTERMS.W3CDTF/DCTERMS.available">2024-12-10</meta:user-defined>
    <meta:user-defined meta:name="DCTERMS.W3CDTF/OVERHEIDop.jaargang">2024</meta:user-defined>
    <meta:user-defined meta:name="OVERHEIDop.publicationIssue">518274</meta:user-defined>
    <meta:user-defined meta:name="OVERHEIDop.GmbID/DC.identifier">gmb-2024-518274</meta:user-defined>
    <meta:user-defined meta:name="OVERHEIDop.versieInformatie"/>
  </office:meta>
</office:document-meta>
</file>