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van (nood)lokalen/ bso op de locatie Veldsingel 4 te Malden zaaknummer MA24.02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een bouwwerk brandveilig gebruiken van (nood)lokalen/ bso op de locatie Veldsingel 4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82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van (nood)lokalen/ bso op de locatie Veldsingel 4 te Malden zaaknummer MA24.0274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73</meta:user-defined>
    <meta:user-defined meta:name="OVERHEIDop.GmbID/DC.identifier">gmb-2024-518273</meta:user-defined>
    <meta:user-defined meta:name="OVERHEIDop.versieInformatie"/>
  </office:meta>
</office:document-meta>
</file>