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nieuwe activiteit (winkelfunctie) op de locatie Oranje Marieplein 9 te Lent zaaknummer MA24.02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tarten van een nieuwe activiteit (winkelfunctie) op de locatie Oranje Marieplein 9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827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7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7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tarten van een nieuwe activiteit (winkelfunctie) op de locatie Oranje Marieplein 9 te Lent zaaknummer MA24.02696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272</meta:user-defined>
    <meta:user-defined meta:name="OVERHEIDop.GmbID/DC.identifier">gmb-2024-518272</meta:user-defined>
    <meta:user-defined meta:name="OVERHEIDop.versieInformatie"/>
  </office:meta>
</office:document-meta>
</file>