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uitdiepen van de bestaande kelder en het realiseren van een koekoek aan de voorzijde van het woonhuis op de locatie Ruisdaelstraat 59 te Nijmegen zaaknummer AB24.017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groten en uitdiepen van de bestaande kelder en het realiseren van een koekoek aan de voorzijde van het woonhuis op de locatie Ruisdaelstraat 59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7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7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en uitdiepen van de bestaande kelder en het realiseren van een koekoek aan de voorzijde van het woonhuis op de locatie Ruisdaelstraat 59 te Nijmegen zaaknummer AB24.01766</meta:user-defined>
    <meta:user-defined meta:name="DCTERMS.W3CDTF/DCTERMS.available">2024-12-10</meta:user-defined>
    <meta:user-defined meta:name="DCTERMS.W3CDTF/OVERHEIDop.jaargang">2024</meta:user-defined>
    <meta:user-defined meta:name="OVERHEIDop.publicationIssue">518270</meta:user-defined>
    <meta:user-defined meta:name="OVERHEIDop.GmbID/DC.identifier">gmb-2024-518270</meta:user-defined>
    <meta:user-defined meta:name="OVERHEIDop.versieInformatie"/>
  </office:meta>
</office:document-meta>
</file>