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voorgevel boven de hoofdingang op de locatie Annie van Velzenhof 1 te Lent zaaknummer AB24.01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andelsreclame op de voorgevel boven de hoofdingang op de locatie Annie van Velzenhof 1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op de voorgevel boven de hoofdingang op de locatie Annie van Velzenhof 1 te Lent zaaknummer AB24.01480</meta:user-defined>
    <meta:user-defined meta:name="DCTERMS.W3CDTF/DCTERMS.available">2024-12-10</meta:user-defined>
    <meta:user-defined meta:name="DCTERMS.W3CDTF/OVERHEIDop.jaargang">2024</meta:user-defined>
    <meta:user-defined meta:name="OVERHEIDop.publicationIssue">518265</meta:user-defined>
    <meta:user-defined meta:name="OVERHEIDop.GmbID/DC.identifier">gmb-2024-518265</meta:user-defined>
    <meta:user-defined meta:name="OVERHEIDop.versieInformatie"/>
  </office:meta>
</office:document-meta>
</file>