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in verband met het verbouwen van het pand op de locatie In de Betouwstraat 16, Nijmegen zaaknummer MA24.017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uitvoeren van sloopwerkzaamheden in verband met het verbouwen van het pand op de locatie In de Betouwstraat 16,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in verband met het verbouwen van het pand op de locatie In de Betouwstraat 16, Nijmegen zaaknummer MA24.01773</meta:user-defined>
    <meta:user-defined meta:name="DCTERMS.W3CDTF/DCTERMS.available">2024-12-10</meta:user-defined>
    <meta:user-defined meta:name="DCTERMS.W3CDTF/OVERHEIDop.jaargang">2024</meta:user-defined>
    <meta:user-defined meta:name="OVERHEIDop.publicationIssue">518263</meta:user-defined>
    <meta:user-defined meta:name="OVERHEIDop.GmbID/DC.identifier">gmb-2024-518263</meta:user-defined>
    <meta:user-defined meta:name="OVERHEIDop.versieInformatie"/>
  </office:meta>
</office:document-meta>
</file>