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23-H 1056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koek aan de voorgevel</text:p>
            <text:p text:style-name="common-al">Zaakadres: Bestevâerstraat 123-H 1056HL Amsterdam</text:p>
            <text:p text:style-name="common-al">Datum ontvangst: 23-01-2024</text:p>
            <text:p text:style-name="common-al">Zaaknummer: Z2024-001108</text:p>
            <text:p text:style-name="common-al">DSO-nummer: 20240123005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2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08</meta:user-defined>
    <meta:user-defined meta:name="DCTERMS.abstract">realiseren van een koekkoek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23-H 1056HL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26</meta:user-defined>
    <meta:user-defined meta:name="OVERHEIDop.GmbID/DC.identifier">gmb-2024-51826</meta:user-defined>
    <meta:user-defined meta:name="OVERHEIDop.versieInformatie"/>
  </office:meta>
</office:document-meta>
</file>