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estaande reclamezuil in een LED scherm op de locatie Wolfskuilseweg 279 te Nijmegen zaaknummer AB24.008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wijzigen van de bestaande reclamezuil in een LED scherm op de locatie Wolfskuilseweg 27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6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2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bestaande reclamezuil in een LED scherm op de locatie Wolfskuilseweg 279 te Nijmegen zaaknummer AB24.00803</meta:user-defined>
    <meta:user-defined meta:name="DCTERMS.W3CDTF/DCTERMS.available">2024-12-10</meta:user-defined>
    <meta:user-defined meta:name="DCTERMS.W3CDTF/OVERHEIDop.jaargang">2024</meta:user-defined>
    <meta:user-defined meta:name="OVERHEIDop.publicationIssue">518258</meta:user-defined>
    <meta:user-defined meta:name="OVERHEIDop.GmbID/DC.identifier">gmb-2024-518258</meta:user-defined>
    <meta:user-defined meta:name="OVERHEIDop.versieInformatie"/>
  </office:meta>
</office:document-meta>
</file>