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zoek tot wijziging van de bestaande vergunning op de locatie Leuthsestraat 15 te Persingen zaaknummer AB24.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825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rzoek tot wijziging van de bestaande vergunning op de locatie Leuthsestraat 15 te Persingen zaaknummer AB24.00690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57</meta:user-defined>
    <meta:user-defined meta:name="OVERHEIDop.GmbID/DC.identifier">gmb-2024-518257</meta:user-defined>
    <meta:user-defined meta:name="OVERHEIDop.versieInformatie"/>
  </office:meta>
</office:document-meta>
</file>