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oschweg 72, 1921DB Akersloot, het vergroten van de woning, datum ontvangst 25 november 2024 (Z2024-00007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825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5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5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195</meta:user-defined>
    <meta:user-defined meta:name="DCTERMS.abstract">Boschweg 72, 1921DB Akersloot, het vergroten van de woning, datum ontvangst 25 november 2024 (Z2024-00007195)</meta:user-defined>
    <dc:language>nl</dc:language>
    <meta:user-defined meta:name="OVERHEIDop.locatietype/OVERHEIDop.gebiedsmarkering">Vlak</meta:user-defined>
    <meta:user-defined meta:name="DC.title">Gemeente Castricum, ontvangen aanvraag omgevingsvergunning, Boschweg 72, 1921DB Akersloot, het vergroten van de woning, datum ontvangst 25 november 2024 (Z2024-00007195)</meta:user-defined>
    <meta:user-defined meta:name="DCTERMS.W3CDTF/DCTERMS.available">2024-12-10</meta:user-defined>
    <meta:user-defined meta:name="DCTERMS.W3CDTF/OVERHEIDop.jaargang">2024</meta:user-defined>
    <meta:user-defined meta:name="OVERHEIDop.publicationIssue">518252</meta:user-defined>
    <meta:user-defined meta:name="OVERHEIDop.GmbID/DC.identifier">gmb-2024-518252</meta:user-defined>
    <meta:user-defined meta:name="OVERHEIDop.versieInformatie"/>
  </office:meta>
</office:document-meta>
</file>