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l Marx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rl Marxstraat 92, 3076DR, realiseren van een huisartsenpraktijk door middel van een uitbreiding (aanvraagdatum 03-12-2024, dossiernummer OMV.24.12.000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25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l Marxstraat 92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51</meta:user-defined>
    <meta:user-defined meta:name="OVERHEIDop.GmbID/DC.identifier">gmb-2024-518251</meta:user-defined>
    <meta:user-defined meta:name="OVERHEIDop.versieInformatie"/>
  </office:meta>
</office:document-meta>
</file>