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erkstraat 5 in Bergen (NH), het wijzigen van een winkel met 1 bovenwoning naar winkel met 2 bovenwoningen, verzenddatum 23 januari 2024 (Z23 153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2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Kerkstraat 5 in Bergen (NH), het wijzigen van een winkel met 1 bovenwoning naar winkel met 2 bovenwoningen, verzenddatum 23 januari 2024 (Z23 153704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825</meta:user-defined>
    <meta:user-defined meta:name="OVERHEIDop.GmbID/DC.identifier">gmb-2024-51825</meta:user-defined>
    <meta:user-defined meta:name="OVERHEIDop.versieInformatie"/>
  </office:meta>
</office:document-meta>
</file>