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Tijdelijke standplaats voor de verkoop van oliebollen op 30 december 2024 van 08:00 uur tot 18:00 uur aan de Kerkstraat 18 (op het plein voor de kerk) in Klaaswaal, verzonden 03-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2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4-12-11</meta:user-defined>
    <meta:user-defined meta:name="DCTERMS.W3CDTF/OVERHEIDop.jaargang">2024</meta:user-defined>
    <meta:user-defined meta:name="OVERHEIDop.publicationIssue">518247</meta:user-defined>
    <meta:user-defined meta:name="OVERHEIDop.GmbID/DC.identifier">gmb-2024-518247</meta:user-defined>
    <meta:user-defined meta:name="OVERHEIDop.versieInformatie"/>
  </office:meta>
</office:document-meta>
</file>