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 Zuid: melding op de landbodem opslaan, zeven, mechanisch ontwateren of samenvoegen van grond. (Z.8151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24 is een melding afgehandeld voor deze locatie. Het gaat om het op de landbodem opslaan, zeven, mechanisch ontwateren of samenvoegen van gron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18232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23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23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1513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roek Zuid: melding op de landbodem opslaan, zeven, mechanisch ontwateren of samenvoegen van grond. (Z.815130)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232</meta:user-defined>
    <meta:user-defined meta:name="OVERHEIDop.GmbID/DC.identifier">gmb-2024-518232</meta:user-defined>
    <meta:user-defined meta:name="OVERHEIDop.versieInformatie"/>
  </office:meta>
</office:document-meta>
</file>