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Mini-Kerst Fair Het Huys ten Donck” op 13 december 2024 en 14 december 2024 van 10:30 uur tot 20:00 uur en op 15 december 2024 van 13:00 uur tot 20:00 uur op het adres Benedenrijweg 461, 2983 LA te Ridderkerk (verleend 5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823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358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31</meta:user-defined>
    <meta:user-defined meta:name="OVERHEIDop.GmbID/DC.identifier">gmb-2024-518231</meta:user-defined>
    <meta:user-defined meta:name="OVERHEIDop.versieInformatie"/>
  </office:meta>
</office:document-meta>
</file>