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elijke ontwikkelingskansen kinder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kinderen gelijke ontwikkelingskansen te bieden en hiervoor een subsidieregeling vast te stellen;</text:p>
            <text:p text:style-name="al"/>
            <text:p text:style-name="al">gelet op titel 4.2 van de Algemene wet bestuursrecht en artikel 3 en 18 van de Algemene subsidieverordening Goeree-Overflakkee 2015;</text:p>
            <text:p text:style-name="al"/>
            <text:p text:style-name="al">besluiten vast te stellen de volgende <text:span text:style-name="nadrukvet">Subsidieregeling gelijke ontwikkelingskansen voor kinderen Goeree-Overflakke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instelling: een stichting die tevens is een algemeen nut beogende instelling zonder winstoogmerk;</text:p>
              </text:list-item>
              <text:list-item text:style-override="id1-3-2-2-1-3-2">
                <text:number>-</text:number>
                <text:p text:style-name="al">relatieve armoede: de levensomstandigheden van een individu of groep zijn minder goed dan die van zijn of haar omgeving; </text:p>
              </text:list-item>
              <text:list-item text:style-override="id1-3-2-2-1-3-3">
                <text:number>-</text:number>
                <text:p text:style-name="al">verordening: Algemene subsidieverordening Goeree-Overflakkee 2015 of een opvolger daarvan.</text:p>
              </text:list-item>
            </text:list>
          </text:section>
          <text:section text:name="artikel_id1-3-2-2-2" text:style-name="artikel">
            <text:p text:style-name="artikel_kop_titel"><text:span text:style-name="artikel_kop_label">Artikel</text:span> <text:span text:style-name="artikel_kop_nr">2</text:span> Reikwijdte van de regeling</text:p>
            <text:p text:style-name="al">De subsidie die wordt verleend op basis van deze regeling is een prestatiesubsidie, zoals bedoeld in artikel 18 van de verordening. </text:p>
          </text:section>
          <text:section text:name="artikel_id1-3-2-2-3" text:style-name="artikel">
            <text:p text:style-name="artikel_kop_titel"><text:span text:style-name="artikel_kop_label">Artikel</text:span> <text:span text:style-name="artikel_kop_nr">3</text:span> Doelen</text:p>
            <text:p text:style-name="al">De subsidieregeling heeft als doelen:</text:p>
            <text:list text:style-name="id1-3-2-2-3-3">
              <text:list-item text:style-override="id1-3-2-2-3-3-1">
                <text:number>a.</text:number>
                <text:p text:style-name="al">de ontwikkelingskansen van kinderen in de basisschoolleeftijd die opgroeien in relatieve armoede te vergroten, zodat hun toekomstkansen groter worden;</text:p>
              </text:list-item>
              <text:list-item text:style-override="id1-3-2-2-3-3-2">
                <text:number>b.</text:number>
                <text:p text:style-name="al">te voorkomen dat armoede van generatie op generatie wordt doorgegeven; en</text:p>
              </text:list-item>
              <text:list-item text:style-override="id1-3-2-2-3-3-3">
                <text:number>c.</text:number>
                <text:p text:style-name="al">de lokale aanpak van kinderarmoede te versterken. </text:p>
              </text:list-item>
            </text:list>
          </text:section>
          <text:section text:name="artikel_id1-3-2-2-4" text:style-name="artikel">
            <text:p text:style-name="artikel_kop_titel"><text:span text:style-name="artikel_kop_label">Artikel</text:span> <text:span text:style-name="artikel_kop_nr">4</text:span> Subsidiegerechtigde</text:p>
            <text:list text:style-name="id1-3-2-2-4-2">
              <text:list-item text:style-override="id1-3-2-2-4-2-1">
                <text:number>1.</text:number>
                <text:p text:style-name="al">In aanmerking voor subsidie komt een instelling die in samenwerking met basisscholen, zoals omschreven in het tweede lid, bijdraagt aan de doelen van deze regeling, zoals benoemd in artikel 3.</text:p>
              </text:list-item>
              <text:list-item text:style-override="id1-3-2-2-4-2-2">
                <text:number>2.</text:number>
                <text:p text:style-name="al">De instelling komt alleen voor subsidie in aanmerking als voor de basisscholen waarmee die samenwerkt geldt dat het merendeel van de leerlingen opgroeit in relatieve armoede, waarbij wordt uitgegaan van een inkomen tot 150% van het niet-veel-maar-toereikend-criterium van het SCP of als het een school is voor speciaal basisonderwijs (SBO) of speciaal onderwijs (SO).</text:p>
              </text:list-item>
            </text:list>
          </text:section>
          <text:section text:name="artikel_id1-3-2-2-5" text:style-name="artikel">
            <text:p text:style-name="artikel_kop_titel"><text:span text:style-name="artikel_kop_label">Artikel</text:span> <text:span text:style-name="artikel_kop_nr">5</text:span> Periode en looptijd subsidie</text:p>
            <text:p text:style-name="al">De subsidie wordt verleend voor een schooljaar, wat inhoudt dat deze aanvangt op 1 augustus van het ene jaar en loopt tot en met 31 juli van het daaropvolgende jaar.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In afwijking van artikel 18, eerste lid, van de verordening is de uiterste indieningsdatum om in aanmerking te komen voor subsidie 1 juni voorafgaand aan het schooljaar waarop de subsidieaanvraag betrekking heeft.</text:p>
              </text:list-item>
              <text:list-item text:style-override="id1-3-2-2-6-2-2">
                <text:number>2.</text:number>
                <text:p text:style-name="al">In afwijking van het eerste lid geldt een uiterste indieningstermijn van 1 oktober van het lopende schooljaar, als het niet mogelijk is tijdig voldoende gegevens aan te leveren voor de aanvraag omdat er nog nieuwe samenwerkingen vormgegeven worden met basisscholen. </text:p>
              </text:list-item>
              <text:list-item text:style-override="id1-3-2-2-6-2-3">
                <text:number>3.</text:number>
                <text:p text:style-name="al">De activiteiten die bijdragen aan het bereiken van de in artikel 3 genoemde doelen worden nader gespecificeerd in een projectplan dat onderdeel uitmaakt van de aanvraag.</text:p>
              </text:list-item>
              <text:list-item text:style-override="id1-3-2-2-6-2-4">
                <text:number>4.</text:number>
                <text:p text:style-name="al">In afwijking van artikel 18, tweede lid, sub d, van de verordening hoeft de aanvrager geen meerjarenbegroting te overleggen bij de aanvraag voor een subsidie.</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verordening zal de subsidie worden geweigerd als:</text:p>
            <text:list text:style-name="id1-3-2-2-7-3">
              <text:list-item text:style-override="id1-3-2-2-7-3-1">
                <text:number>a.</text:number>
                <text:p text:style-name="al">de activiteiten waarvoor subsidie wordt aangevraagd reeds in voldoende mate worden uitgevoerd, waardoor de activiteiten niet meer van toegevoegde waarde zijn voor het realiseren van de doelen; of</text:p>
              </text:list-item>
              <text:list-item text:style-override="id1-3-2-2-7-3-2">
                <text:number>b.</text:number>
                <text:p text:style-name="al">er geen financiële ruimte binnen de gemeentelijke begroting beschikbaar is, dan wel door de gemeenteraad beschikbaar wordt geste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deze regeling buiten toepassing laten of daarvan afwijken voor zover toepassing gelet op het belang van de doelen of de strekking van de regeling leidt tot een onbillijkheid van overwegende aard.</text:p>
          </text:section>
          <text:section text:name="artikel_id1-3-2-2-9" text:style-name="artikel">
            <text:p text:style-name="artikel_kop_titel"><text:span text:style-name="artikel_kop_label">Artikel</text:span> <text:span text:style-name="artikel_kop_nr">9</text:span> Voortgangsoverleg</text:p>
            <text:p text:style-name="al">Minimaal één keer per jaar vindt tussen subsidieontvanger en burgemeester en wethouders overleg plaats over de voortgang van de uit te voeren activiteit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gelijke ontwikkelingskansen Goeree-Overflakkee.</text:p>
            <text:p text:style-name="al"/>
          </text:section>
        </text:section>
        <text:section text:name="regeling-sluiting_id1-3-2-3" text:style-name="regeling-sluiting">
          <text:section text:name="ondertekening_id1-3-2-3-1">
            <text:p><text:span text:style-name="functie">Aldus vastgesteld op 3 dec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822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titel 4.2 van de Algemene wet bestuursrecht]|[1.0:c:BWBR0005537&amp;titeldeel=4.2&amp;g=2024-09-01</meta:user-defined>
    <meta:user-defined meta:name="OVERHEIDop.referentienummer">Z -24-165842/188812</meta:user-defined>
    <meta:user-defined meta:name="DCTERMS.alternative">Subsidieregeling gelijke ontwikkelingskansen Goeree-Overflakkee</meta:user-defined>
    <dc:language>nl</dc:language>
    <meta:user-defined meta:name="OVERHEIDop.locatietype/OVERHEIDop.gebiedsmarkering">Gemeente</meta:user-defined>
    <meta:user-defined meta:name="DC.title">Subsidieregeling gelijke ontwikkelingskansen kinderen Goeree-Overflakkee</meta:user-defined>
    <meta:user-defined meta:name="DCTERMS.W3CDTF/DCTERMS.available">2024-12-10</meta:user-defined>
    <meta:user-defined meta:name="DCTERMS.W3CDTF/OVERHEIDop.jaargang">2024</meta:user-defined>
    <meta:user-defined meta:name="OVERHEIDop.publicationIssue">518220</meta:user-defined>
    <meta:user-defined meta:name="OVERHEIDop.betreftRegeling">CVDR728841_1</meta:user-defined>
    <meta:user-defined meta:name="OVERHEIDop.GmbID/DC.identifier">gmb-2024-518220</meta:user-defined>
    <meta:user-defined meta:name="xs:date/OVERHEIDop.startdatum">2024-12-11</meta:user-defined>
    <meta:user-defined meta:name="OVERHEIDop.versieInformatie"/>
  </office:meta>
</office:document-meta>
</file>