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aan de achterzijde van de woning op het perceel De Vier Akkers 4, 3828 S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aan de achterzijde van de woning op het perceel De Vier Akkers 4, 3828 SE Hoogland</text:span>
          </text:p>
            <text:p text:style-name="common-al">De Gemeente Amersfoort heeft op 04-12-2024 een aanvraag voor een omgevingsvergunning ontvangen voor het plaatsen van een airco-unit op het perceel De Vier Akkers 4, 3828 SE Hoogland, met kenmerk CLZ-000195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21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1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1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579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aan de achterzijde van de woning op het perceel De Vier Akkers 4, 3828 SE Hoog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19</meta:user-defined>
    <meta:user-defined meta:name="OVERHEIDop.GmbID/DC.identifier">gmb-2024-518219</meta:user-defined>
    <meta:user-defined meta:name="OVERHEIDop.versieInformatie"/>
  </office:meta>
</office:document-meta>
</file>