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parkeerbelastingen Amstelveen 2024 Kostverloren Noord-Oost</text:p>
      <text:section text:name="regeling_id1-3-2" text:style-name="regeling">
        <text:section text:name="aanhef_id1-3-2-1" text:style-name="aanhef">
          <text:section text:name="preambule_id1-3-2-1-1" text:style-name="preambule">
            <text:p text:style-name="al">
            <text:span text:style-name="nadrukvet">Zaaknummer: Z24-113872</text:span>
          </text:p>
            <text:p text:style-name="al"/>
            <text:p text:style-name="al">Burgemeester en wethouders van de gemeente Amstelveen;</text:p>
            <text:p text:style-name="al">gelet op artikel 2 van de Parkeerverordening Amstelveen 2013, artikel 8 van de Verordening Parkeerbelastingen Amstelveen 2021, het collegevoorstel d.d. 29 oktober 2024 met kenmerk Invoering betaald parkeren in Kostverloren Noord-Oost, de Beleidsnota invoering van betaald parkeren met vergunningen Amstelveen 2018, het onafhankelijk parkeerdrukonderzoek van 4Traffic en bijgevoegde motivering;</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4 Kostverloren Noord-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3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 Dit besluit treedt in werking op de dag na de bekendmaking.</text:p>
              </text:list-item>
              <text:list-item text:style-override="id1-3-2-2-2-2-2">
                <text:number>2.</text:number>
                <text:p text:style-name="al">Dit besluit wordt aangehaald als: Aanwijzingsbesluit parkeerbelastingen Amstelveen 2024 Kostverloren Noord-Oost.</text:p>
              </text:list-item>
            </text:list>
            <text:p text:style-name="al"/>
          </text:section>
        </text:section>
        <text:section text:name="regeling-sluiting_id1-3-2-3" text:style-name="regeling-sluiting">
          <text:section text:name="ondertekening_id1-3-2-3-1">
            <text:p><text:span text:style-name="functie"/></text:p>
            <text:p><text:span text:style-name="functie">Amstelveen, 6 dec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J. Luijkx</text:span></text:p>
            <text:p><text:span text:style-name="functie">Teamleider Parkeren</text:span></text:p>
            <text:p><text:span text:style-name="functie"/></text:p>
          </text:section>
        </text:section>
        <text:section text:name="bijlage_id1-3-2-4" text:style-name="bijlage">
          <text:p text:style-name="bijlage_top"/>
          <text:p text:style-name="hoofdstuk_kop"><text:span text:style-name="label"/> <text:span text:style-name="nr"/> Bezwaar en voorlopige voorziening</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 <text:span text:style-name="nr"/> Bijlagen</text:p>
          <text:p text:style-name="al">
          <text:span text:style-name="nadrukondlijn">Bijlage 1</text:span>
        </text:p>
          <text:p text:style-name="al">Plaats, duur, tijdstip en wijze van betaald parkeren</text:p>
          <text:p text:style-name="al">
          <text:span text:style-name="nadrukondlijn">Bijlage </text:span>
          <text:span text:style-name="nadrukondlijn">2</text:span>
        </text:p>
          <text:p text:style-name="al">Beleidsnota invoering van betaald parkeren met vergunningen Amstelveen 2018</text:p>
          <text:p text:style-name="al">
          <text:span text:style-name="nadrukondlijn">Bijlage </text:span>
          <text:span text:style-name="nadrukondlijn">3</text:span>
        </text:p>
          <text:p text:style-name="al">Collegevoorstel d.d. 29 oktober 2024 met kenmerk Invoering betaald parkeren Kostverloren Noord-Oost</text:p>
          <text:p text:style-name="al">
          <text:span text:style-name="nadrukondlijn">Bijlage </text:span>
          <text:span text:style-name="nadrukondlijn">4</text:span>
        </text:p>
          <text:p text:style-name="al">Parkeerdrukonderzoek 4Traffic</text:p>
          <text:p text:style-name="al">
          <text:span text:style-name="nadrukondlijn">Bijlage </text:span>
          <text:span text:style-name="nadrukondlijn">5</text:span>
        </text:p>
          <text:p text:style-name="al">Motivering</text:p>
          <text:p text:style-name="al"/>
        </text:section>
        <text:section text:name="bijlage_id1-3-2-6"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6-4">
            <text:list-item text:style-override="id1-3-2-6-4-1">
              <text:number>A.</text:number>
              <text:p text:style-name="al">
              <text:span text:style-name="nadrukvet">In tariefzone B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p text:style-name="al">Anton de Langelaan, Frits Mullerlaan, Jan van Mierlolaan, Petrus Coeberghlaan, Piet de Winterlaan, Riek Blokland-Paterlaan, Tineke Guilonardlaan, Tom Lodewijklaan, Veteranenlaan.</text:p>
          <text:p text:style-name="al"/>
          <text:p text:style-name="al"/>
          <text:p text:style-name="al">Tijden: maandag van 13.00 uur tot 18.00 uur, dinsdag tot en met zaterdag van 09.00 uur tot 18.00 uur.</text:p>
          <text:p text:style-name="al"/>
          <text:p text:style-name="al">Parkeerduur: Telkens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6-16">
            <text:list-item text:style-override="id1-3-2-6-16-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6-16-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item text:style-override="id1-3-2-6-16-3">
              <text:number>3.</text:number>
              <text:p text:style-name="al">Ter zake van het betaald parkeren geschiedt het in werking stellen van de parkeerapparatuur via een telefoon door het inloggen op de centrale computer.</text:p>
            </text:list-item>
            <text:list-item text:style-override="id1-3-2-6-16-4">
              <text:number>4.</text:number>
              <text:p text:style-name="al">Ter zake van het parkeren met een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21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1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Parkeerverordening Amstelveen 2013]|[https://lokaleregelgeving.overheid.nl/CVDR307093</meta:user-defined>
    <meta:user-defined meta:name="DC.source">Verordening parkeerbelastingen Amstelveen 2021]|[https://lokaleregelgeving.overheid.nl/CVDR649395</meta:user-defined>
    <meta:user-defined meta:name="OVERHEIDop.referentienummer">Z24-113872</meta:user-defined>
    <meta:user-defined meta:name="DCTERMS.alternative">Aanwijzingsbesluit parkeerbelastingen Amstelveen 2024 Kostverloren Noord-Oost </meta:user-defined>
    <dc:language>nl</dc:language>
    <meta:user-defined meta:name="OVERHEIDop.locatietype/OVERHEIDop.gebiedsmarkering">Weg</meta:user-defined>
    <meta:user-defined meta:name="OVERHEIDop.locatietype/OVERHEIDop.gebiedsmarkering">Wijk</meta:user-defined>
    <meta:user-defined meta:name="DC.title">Besluit van burgemeester en wethouders van de gemeente Amstelveen tot vaststelling van het Aanwijzingsbesluit parkeerbelastingen Amstelveen 2024 Kostverloren Noord-Oost</meta:user-defined>
    <meta:user-defined meta:name="DCTERMS.W3CDTF/DCTERMS.available">2024-12-06</meta:user-defined>
    <meta:user-defined meta:name="OVERHEIDop.externeBijlage">Beleidsnota invoering betaald parkeren|exb-2024-46661</meta:user-defined>
    <meta:user-defined meta:name="OVERHEIDop.externeBijlage">Motivering invoeren betaald parkeren|exb-2024-46662</meta:user-defined>
    <meta:user-defined meta:name="OVERHEIDop.externeBijlage">Rapportage vergelijking parkeeronderzoeken|exb-2024-46663</meta:user-defined>
    <meta:user-defined meta:name="DCTERMS.W3CDTF/OVERHEIDop.jaargang">2024</meta:user-defined>
    <meta:user-defined meta:name="OVERHEIDop.publicationIssue">518212</meta:user-defined>
    <meta:user-defined meta:name="OVERHEIDop.betreftRegeling">CVDR728839_1</meta:user-defined>
    <meta:user-defined meta:name="OVERHEIDop.GmbID/DC.identifier">gmb-2024-518212</meta:user-defined>
    <meta:user-defined meta:name="xs:date/OVERHEIDop.startdatum">2024-12-07</meta:user-defined>
    <meta:user-defined meta:name="OVERHEIDop.versieInformatie"/>
  </office:meta>
</office:document-meta>
</file>