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phulweg 200, 7348 BN Radio Kootwijk, het oprichten van een woning (na sloop besta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4</text:p>
            <text:p text:style-name="common-al">Zaaknummer:  020055238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2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3800</meta:user-defined>
    <dc:language>nl</dc:language>
    <meta:user-defined meta:name="OVERHEIDop.locatietype/OVERHEIDop.gebiedsmarkering">Punt</meta:user-defined>
    <meta:user-defined meta:name="DC.title">Aanvraag Omgevingsvergunning Pomphulweg 200, 7348 BN Radio Kootwijk, het oprichten van een woning (na sloop bestaand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10</meta:user-defined>
    <meta:user-defined meta:name="OVERHEIDop.GmbID/DC.identifier">gmb-2024-518210</meta:user-defined>
    <meta:user-defined meta:name="OVERHEIDop.versieInformatie"/>
  </office:meta>
</office:document-meta>
</file>