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uinakker 29, 1901ZR Castricum, het verwijderen van overkapping en het plaatsen van een tuinkamer, datum ontvangst 24 november 2024 (Z2024-00007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820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0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0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53</meta:user-defined>
    <meta:user-defined meta:name="DCTERMS.abstract">Duinakker 29, 1901ZR Castricum, het verwijderen van de schuur en het plaatsen van een tuinkamer, datum ontvangst 24 november 2024 (Z2024-00007153)</meta:user-defined>
    <dc:language>nl</dc:language>
    <meta:user-defined meta:name="OVERHEIDop.locatietype/OVERHEIDop.gebiedsmarkering">Vlak</meta:user-defined>
    <meta:user-defined meta:name="DC.title">Gemeente Castricum, ontvangen aanvraag omgevingsvergunning, Duinakker 29, 1901ZR Castricum, het verwijderen van overkapping en het plaatsen van een tuinkamer, datum ontvangst 24 november 2024 (Z2024-00007153)</meta:user-defined>
    <meta:user-defined meta:name="DCTERMS.W3CDTF/DCTERMS.available">2024-12-10</meta:user-defined>
    <meta:user-defined meta:name="DCTERMS.W3CDTF/OVERHEIDop.jaargang">2024</meta:user-defined>
    <meta:user-defined meta:name="OVERHEIDop.publicationIssue">518209</meta:user-defined>
    <meta:user-defined meta:name="OVERHEIDop.GmbID/DC.identifier">gmb-2024-518209</meta:user-defined>
    <meta:user-defined meta:name="OVERHEIDop.versieInformatie"/>
  </office:meta>
</office:document-meta>
</file>